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656cm" fo:margin-left="-0.053cm" fo:margin-top="0cm" fo:margin-bottom="0cm" style:page-number="auto" table:align="left" style:writing-mode="lr-tb"/>
    </style:style>
    <style:style style:name="Таблица1.A" style:family="table-column">
      <style:table-column-properties style:column-width="16.6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66"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1">О сроках, местах и порядке информирования о результатах ГИ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Информируем о том, что в соответствии с приказами Минобрнауки России от 25.12.2013 № 1394 «Об утверждении Порядка проведения государственной итоговой аттестации по образовательным программам основного общего образования» и от 26.12.2013 № 1400 «Об утверждении Порядка проведения государственной итоговой аттестации по образовательным программам среднего общего образования» участникам государственной итоговой аттестации (далее – ГИА) по образовательным программам основного общего образования (далее – ГИА-9) и образовательным программам среднего общего образования <text:s text:c="24"/>(далее – ГИА-11) образовательные организации должны ознакомить участников ГИА с полученными ими результатами экзамена по предмету.</text:span></text:p>
            <text:p text:style-name="P1"><text:span text:style-name="T3">1. Ознакомление с результатами ГИА-9</text:span></text:p>
            <text:p text:style-name="P1"><text:span text:style-name="T2">Обработка и проверка экзаменационных работ участников ГИА-9 занимает не более 10 рабочих дней с момента проведения каждого экзамена. Результаты ГИА-9 рассматриваются на заседании государственной экзаменационной комиссии по проведению ГИА-9 (далее – ГЭК-9) по каждому учебному предмету, которой принимается решение об их утверждении, изменении и (или) аннулировании.</text:span></text:p>
            <text:p text:style-name="P1"><text:span text:style-name="T2">Утверждение результатов осуществляется в течение 1 рабочего дня с момента получения ГЭК-9 результатов проверки экзаменационных работ.</text:span></text:p>
            <text:p text:style-name="P1"><text:span text:style-name="T2">После утверждения результаты ГИА-9 в течение 1 рабочего дня в виде электронных файлов-ведомостей по защищенным каналам связи передаются в органы местного самоуправления, осуществляющие управление в сфере образования (далее – ОМС), которые сразу после получения электронных файлов-ведомостей с результатами ГИА передают их в образовательные организации. Ознакомление участников ГИА-9 с утвержденными ГЭК-9 результатами ГИА-9 по учебному предмету осуществляется в течение одного рабочего дня со дня их передачи в образовательные организации, а также ОМС. Указанный день считается официальным днем объявления результатов ГИА.</text:span></text:p>
            <text:p text:style-name="P1"><text:span text:style-name="T3">2. Ознакомление с результатами ГИА-11</text:span></text:p>
            <text:p text:style-name="P1"><text:span text:style-name="T2">Обработка и проверка экзаменационных работ участников ГИА-11, выпускников прошлых лет и лиц, обучающихся по образовательным программам среднего профессионального образования, сдающих единый государственный экзамен (далее – ЕГЭ), на региональном уровне завершается: </text:span></text:p>
            <text:p text:style-name="P1"><text:span text:style-name="T2">по математике базового уровня – не позднее трех календарных дней после проведения экзамена;</text:span></text:p>
            <text:p text:style-name="P1"><text:span text:style-name="T2">по математике профильного уровня – не позднее четырех календарных дней после проведения экзамена;</text:span></text:p>
            <text:p text:style-name="P1"><text:span text:style-name="T2">по русскому языку – не позднее шести календарных дней после проведения экзамена;</text:span></text:p>
            <text:p text:style-name="P1"><text:span text:style-name="T2">по остальным учебным предметам – не позднее четырех календарных </text:span><text:soft-page-break/><text:span text:style-name="T2">дней после проведения соответствующего экзамена;</text:span></text:p>
            <text:p text:style-name="P1"><text:span text:style-name="T2">по экзаменам, проведенным досрочно и в дополнительные сроки, – не позднее трех календарных дней после проведения соответствующего экзамена.</text:span></text:p>
            <text:p text:style-name="P1"><text:span text:style-name="T2">На федеральном уровне обработка и проверка экзаменационных работ занимает не более 5 рабочих дней.</text:span></text:p>
            <text:p text:style-name="P1"><text:span text:style-name="T2">По завершении проверки экзаменационных работ данные о результатах ГИА передаются в государственную экзаменационную комиссию по проведению ГИА-11 (далее – ГЭК-11).</text:span></text:p>
            <text:p text:style-name="P1"><text:span text:style-name="T2">Председатель ГЭК-11 рассматривает результаты ГИА-11 по каждому учебному предмету и принимает решение об их утверждении, изменении и (или) аннулировании.</text:span></text:p>
            <text:p text:style-name="P1"><text:span text:style-name="T2">Утверждение результатов ГИА-11 осуществляется в течение 1 рабочего дня с момента получения результатов проверки экзаменационных работ.</text:span></text:p>
            <text:p text:style-name="P1"><text:span text:style-name="T2">После утверждения результаты ГИА-11 в течение 1 рабочего дня в виде электронных файлов-ведомостей по защищенным каналам связи передаются в ОМС, которые сразу после получения электронных файлов-ведомостей с результатами ГИА передают их в образовательные организации.</text:span></text:p>
            <text:p text:style-name="P1"><text:span text:style-name="T2">Образовательные организации в течение 1 рабочего дня со дня получения информации от ОМС обеспечивают информирование под роспись участников ГИА-11 и их родителей (законных представителей) с результатами ГИА-11.</text:span></text:p>
            <text:p text:style-name="P1"><text:span text:style-name="T2">Выпускники прошлых лет, лица, обучающиеся по образовательным программам среднего профессионального образования, могут ознакомиться с результатами ЕГЭ в местах, в которых они были зарегистрированы на сдачу ЕГЭ. </text:span></text:p>
            <text:p text:style-name="P1"><text:span text:style-name="T2">Участники ГИА-11 и (или) их родители (законные представители), выпускники прошлых лет, лица, обучающиеся по образовательным программам среднего профессионального образования, предварительно могут  также ознакомиться с результатами экзаменов на официальном сервисе ознакомления с результатами ЕГЭ Рособрнадзора (check.ege.edu.ru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r_210-3</meta:initial-creator>
    <dc:creator>obr_210-3</dc:creator>
    <meta:editing-cycles>5</meta:editing-cycles>
    <meta:creation-date>2017-05-02T01:59:00</meta:creation-date>
    <dc:date>2017-05-02T01:07:00</dc:date>
    <meta:generator>OpenOffice/4.1.2$Win32 OpenOffice.org_project/412m3$Build-9782</meta:generator>
    <meta:document-statistic meta:table-count="1" meta:image-count="0" meta:object-count="0" meta:page-count="2" meta:paragraph-count="21" meta:word-count="534" meta:character-count="43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