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656cm" fo:margin-left="-0.053cm" fo:margin-top="0cm" fo:margin-bottom="0cm" style:page-number="auto" table:align="left" style:writing-mode="lr-tb"/>
    </style:style>
    <style:style style:name="Таблица1.A" style:family="table-column">
      <style:table-column-properties style:column-width="16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2">О сроках, местах, порядке подачи и рассмотрения апелляций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1"><text:span text:style-name="T1">В соответствии с приказами Минобрнауки России от 25.12.2013 <text:s text:c="23"/>№ 1394 «Об утверждении Порядка проведения государственной итоговой аттестации по образовательным программам основного общего образования» и от 26.12.2013 № 1400 «Об утверждении Порядка проведения государственной итоговой аттестации по образовательным программам среднего общего образования» участникам государственной итоговой аттестации (далее - ГИА) по образовательным программам основного общего образования (далее — ГИА-9) и образовательным программам среднего общего образования (далее - ГИА-11), выпускникам прошлых лет, лицам, обучающимся по образовательным программам среднего профессионального образования, сдающим единый государственный экзамен (далее - ЕГЭ), предоставляется право подать в письменной форме в конфликтную комиссию ГИА-9 и ГИА-11 соответственно (далее - конфликтная комиссия) апелляцию о нарушении установленного порядка проведения ГИА и (или) апелляцию о несогласии с выставленными баллами.</text:span></text:p>
            <text:p text:style-name="P1"><text:span text:style-name="T1"> </text:span></text:p>
            <text:p text:style-name="P3"><text:span text:style-name="T3">Апелляция о нарушении установленного порядка проведения ГИА. </text:span></text:p>
            <text:p text:style-name="P1"><text:span text:style-name="T1">Апелляция о нарушении установленного порядка проведения ГИА по соответствующему учебному предмету подается в день проведения экзамена, не покидая пункт проведения экзамена:</text:span></text:p>
            <text:p text:style-name="P1"><text:span text:style-name="T1">участниками ГИА-9 - уполномоченному представителю государственной экзаменационной комиссии по проведению ГИА-9 (далее - уполномоченные представители ГЭК-9);</text:span></text:p>
            <text:p text:style-name="P1"><text:span text:style-name="T1">участниками ГИА-11, выпускниками прошлых лет, лицами, обучающимися по образовательным программам среднего профессионального образования, сдающими ЕГЭ, - члену государственной экзаменационной комиссии по проведению ГИА-11 (далее - члены ГЭК-11).</text:span></text:p>
            <text:p text:style-name="P1"><text:span text:style-name="T1">В целях проверки изложенных в апелляции сведений о нарушении порядка проведения ГИА уполномоченными представителями ГЭК-9, членами ГЭК-11 организуется проведение проверки при участии организаторов, не задействованных в аудитории, в которой сдавал экзамен участник ГИА, подавший апелляцию, технических специалистов и ассистентов, оказывающих необходимую техническую помощь выпускникам с ограниченными возможностями здоровья, общественных наблюдателей, работников, осуществляющих охрану правопорядка, и медицинских работников.</text:span></text:p>
            <text:p text:style-name="P1"><text:span text:style-name="T1">Результаты проверки оформляются в форме заключения. Апелляция и заключение о результатах проверки в тот же день передается уполномоченными представителями ГЭК-9, членами ГЭК-11 в соответствующие конфликтные комиссии.</text:span></text:p>
            <text:p text:style-name="P1"><text:span text:style-name="T1">Апелляция о нарушении установленного порядка проведения ГИА рассматривается в течение 2 рабочих дней с момента ее поступления в </text:span><text:soft-page-break/><text:span text:style-name="T1">конфликтную комиссию, которой выносится одно из решений:</text:span></text:p>
            <text:p text:style-name="P1"><text:span text:style-name="T1">об отклонении апелляции;</text:span></text:p>
            <text:p text:style-name="P1"><text:span text:style-name="T1">об удовлетворении апелляции.</text:span></text:p>
            <text:p text:style-name="P1"><text:span text:style-name="T1">При удовлетворении апелляции результат ГИА, по процедуре которого участниками ГИА была подана апелляция, аннулируется, и им предоставляется возможность сдать экзамен поданному учебному предмету в иной день, предусмотренный расписаниями проведения ГИА.</text:span></text:p>
            <text:p text:style-name="P1"><text:span text:style-name="T1"> </text:span></text:p>
            <text:p text:style-name="P3"><text:span text:style-name="T3">Апелляция о несогласии с выставленными баллами.</text:span></text:p>
            <text:p text:style-name="P1"><text:span text:style-name="T1">Апелляция о несогласии с выставленными баллами подается в течение 2 рабочих дней со дня официального объявления результатов ГИА по соответствующему учебному предмету:</text:span></text:p>
            <text:p text:style-name="P1"><text:span text:style-name="T1">участниками ГИА-9 - непосредственно в конфликтную комиссию ГИА-9 или в образовательную организацию, в которой они были допущены в установленном порядке к ГИА;</text:span></text:p>
            <text:p text:style-name="P1"><text:span text:style-name="T1">участниками ГИА-11 - в образовательную организацию, в которой они были допущены в установленном порядке к ГИА.</text:span></text:p>
            <text:p text:style-name="P1"><text:span text:style-name="T1">Руководитель образовательной организации, принявший апелляцию, незамедлительно передает ее в соответствующую конфликтную комиссию.</text:span></text:p>
            <text:p text:style-name="P1"><text:span text:style-name="T1">Выпускники прошлых лет, лица, обучающиеся по образовательным программам среднего профессионального образования, сдающие ЕГЭ, подают апелляцию о несогласии с выставленными баллами в места, в которых они были зарегистрированы на сдачу ЕГЭ, или непосредственно в конфликтную комиссию ГИА-11.</text:span></text:p>
            <text:p text:style-name="P1"><text:span text:style-name="T1">По результатам рассмотрения апелляции о несогласии с выставленными баллами конфликтная комиссия принимает решение об:</text:span></text:p>
            <text:p text:style-name="P1"><text:span text:style-name="T1">отклонении апелляции и сохранении выставленных баллов;</text:span></text:p>
            <text:p text:style-name="P1"><text:span text:style-name="T1">удовлетворении апелляции и изменении баллов.</text:span></text:p>
            <text:p text:style-name="P1"><text:span text:style-name="T1">Конфликтная комиссия заблаговременно информирует участников ГИА о времени и месте рассмотрения апелляции.</text:span></text:p>
            <text:p text:style-name="P1"><text:span text:style-name="T1">Участники ГИА-9, ГИА-11, выпускники прошлых лет, лица, обучающиеся по образовательным программам среднего профессионального образования, сдающие ЕГЭ, и (или) их родители (законные представители) при желании присутствуют при рассмотрении апелляции.</text:span></text:p>
            <text:p text:style-name="P1"><text:span text:style-name="T1">Конфликтные комиссии ГИА-9 и ГИА-11 работают по адресу: г. Биробиджан, ул. Калина, д. 19. 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r_210-3</meta:initial-creator>
    <dc:creator>obr_210-3</dc:creator>
    <meta:editing-cycles>4</meta:editing-cycles>
    <meta:creation-date>2017-05-02T01:10:00</meta:creation-date>
    <dc:date>2017-05-02T01:14:00</dc:date>
    <meta:editing-duration>PT4S</meta:editing-duration>
    <meta:generator>OpenOffice/4.1.2$Win32 OpenOffice.org_project/412m3$Build-9782</meta:generator>
    <meta:document-statistic meta:table-count="1" meta:image-count="0" meta:object-count="0" meta:page-count="2" meta:paragraph-count="26" meta:word-count="532" meta:character-count="4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