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-0.191cm" fo:margin-top="0cm" fo:margin-bottom="0cm" table:align="left" style:writing-mode="lr-tb"/>
    </style:style>
    <style:style style:name="Таблица1.A" style:family="table-column">
      <style:table-column-properties style:column-width="5.491cm"/>
    </style:style>
    <style:style style:name="Таблица1.B" style:family="table-column">
      <style:table-column-properties style:column-width="5.495cm"/>
    </style:style>
    <style:style style:name="Таблица1.C" style:family="table-column">
      <style:table-column-properties style:column-width="5.5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4.474cm" fo:margin-left="-0.191cm" fo:margin-top="0cm" fo:margin-bottom="0cm" table:align="left" style:writing-mode="lr-tb"/>
    </style:style>
    <style:style style:name="Таблица2.A" style:family="table-column">
      <style:table-column-properties style:column-width="2.607cm"/>
    </style:style>
    <style:style style:name="Таблица2.B" style:family="table-column">
      <style:table-column-properties style:column-width="10.038cm"/>
    </style:style>
    <style:style style:name="Таблица2.C" style:family="table-column">
      <style:table-column-properties style:column-width="3.519cm"/>
    </style:style>
    <style:style style:name="Таблица2.D" style:family="table-column">
      <style:table-column-properties style:column-width="4.078cm"/>
    </style:style>
    <style:style style:name="Таблица2.E" style:family="table-column">
      <style:table-column-properties style:column-width="0.243cm"/>
    </style:style>
    <style:style style:name="Таблица2.F" style:family="table-column">
      <style:table-column-properties style:column-width="3.988cm"/>
    </style:style>
    <style:style style:name="Таблица2.1" style:family="table-row">
      <style:table-row-properties style:min-row-height="0.25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24.425cm" fo:margin-left="-0.191cm" fo:margin-top="0cm" fo:margin-bottom="0cm" table:align="left" style:writing-mode="lr-tb"/>
    </style:style>
    <style:style style:name="Таблица3.A" style:family="table-column">
      <style:table-column-properties style:column-width="2.422cm"/>
    </style:style>
    <style:style style:name="Таблица3.B" style:family="table-column">
      <style:table-column-properties style:column-width="7.816cm"/>
    </style:style>
    <style:style style:name="Таблица3.C" style:family="table-column">
      <style:table-column-properties style:column-width="2.429cm"/>
    </style:style>
    <style:style style:name="Таблица3.D" style:family="table-column">
      <style:table-column-properties style:column-width="3.434cm"/>
    </style:style>
    <style:style style:name="Таблица3.E" style:family="table-column">
      <style:table-column-properties style:column-width="4.082cm"/>
    </style:style>
    <style:style style:name="Таблица3.F" style:family="table-column">
      <style:table-column-properties style:column-width="4.242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24.474cm" fo:margin-left="-0.191cm" fo:margin-top="0cm" fo:margin-bottom="0cm" table:align="left" style:writing-mode="lr-tb"/>
    </style:style>
    <style:style style:name="Таблица4.A" style:family="table-column">
      <style:table-column-properties style:column-width="2.607cm"/>
    </style:style>
    <style:style style:name="Таблица4.B" style:family="table-column">
      <style:table-column-properties style:column-width="10.038cm"/>
    </style:style>
    <style:style style:name="Таблица4.C" style:family="table-column">
      <style:table-column-properties style:column-width="3.519cm"/>
    </style:style>
    <style:style style:name="Таблица4.D" style:family="table-column">
      <style:table-column-properties style:column-width="4.078cm"/>
    </style:style>
    <style:style style:name="Таблица4.E" style:family="table-column">
      <style:table-column-properties style:column-width="0.243cm"/>
    </style:style>
    <style:style style:name="Таблица4.F" style:family="table-column">
      <style:table-column-properties style:column-width="3.988cm"/>
    </style:style>
    <style:style style:name="Таблица4.1" style:family="table-row">
      <style:table-row-properties style:min-row-height="0.254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24.763cm" fo:margin-left="-0.191cm" fo:margin-top="0cm" fo:margin-bottom="0cm" table:align="left" style:writing-mode="lr-tb"/>
    </style:style>
    <style:style style:name="Таблица5.A" style:family="table-column">
      <style:table-column-properties style:column-width="2.097cm"/>
    </style:style>
    <style:style style:name="Таблица5.B" style:family="table-column">
      <style:table-column-properties style:column-width="8.678cm"/>
    </style:style>
    <style:style style:name="Таблица5.C" style:family="table-column">
      <style:table-column-properties style:column-width="2.69cm"/>
    </style:style>
    <style:style style:name="Таблица5.D" style:family="table-column">
      <style:table-column-properties style:column-width="4.078cm"/>
    </style:style>
    <style:style style:name="Таблица5.E" style:family="table-column">
      <style:table-column-properties style:column-width="4.23cm"/>
    </style:style>
    <style:style style:name="Таблица5.F" style:family="table-column">
      <style:table-column-properties style:column-width="2.99cm"/>
    </style:style>
    <style:style style:name="Таблица5.1" style:family="table-row">
      <style:table-row-properties style:min-row-height="0.25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6" style:family="table">
      <style:table-properties style:width="24.763cm" fo:margin-left="-0.191cm" fo:margin-top="0cm" fo:margin-bottom="0cm" table:align="left" style:writing-mode="lr-tb"/>
    </style:style>
    <style:style style:name="Таблица6.A" style:family="table-column">
      <style:table-column-properties style:column-width="2.02cm"/>
    </style:style>
    <style:style style:name="Таблица6.B" style:family="table-column">
      <style:table-column-properties style:column-width="8.805cm"/>
    </style:style>
    <style:style style:name="Таблица6.C" style:family="table-column">
      <style:table-column-properties style:column-width="2.641cm"/>
    </style:style>
    <style:style style:name="Таблица6.D" style:family="table-column">
      <style:table-column-properties style:column-width="4.078cm"/>
    </style:style>
    <style:style style:name="Таблица6.E" style:family="table-column">
      <style:table-column-properties style:column-width="4.23cm"/>
    </style:style>
    <style:style style:name="Таблица6.F" style:family="table-column">
      <style:table-column-properties style:column-width="2.99cm"/>
    </style:style>
    <style:style style:name="Таблица6.1" style:family="table-row">
      <style:table-row-properties style:min-row-height="0.254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7" style:family="table">
      <style:table-properties style:width="24.763cm" fo:margin-left="-0.191cm" fo:margin-top="0cm" fo:margin-bottom="0cm" table:align="left" style:writing-mode="lr-tb"/>
    </style:style>
    <style:style style:name="Таблица7.A" style:family="table-column">
      <style:table-column-properties style:column-width="2.097cm"/>
    </style:style>
    <style:style style:name="Таблица7.B" style:family="table-column">
      <style:table-column-properties style:column-width="8.678cm"/>
    </style:style>
    <style:style style:name="Таблица7.C" style:family="table-column">
      <style:table-column-properties style:column-width="2.69cm"/>
    </style:style>
    <style:style style:name="Таблица7.D" style:family="table-column">
      <style:table-column-properties style:column-width="4.076cm"/>
    </style:style>
    <style:style style:name="Таблица7.E" style:family="table-column">
      <style:table-column-properties style:column-width="4.232cm"/>
    </style:style>
    <style:style style:name="Таблица7.F" style:family="table-column">
      <style:table-column-properties style:column-width="2.99cm"/>
    </style:style>
    <style:style style:name="Таблица7.1" style:family="table-row">
      <style:table-row-properties style:min-row-height="0.254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212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cm" fo:margin-top="0cm" fo:margin-bottom="0cm" style:contextual-spacing="false" fo:line-height="200%" fo:text-indent="0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</style:style>
    <style:style style:name="P7" style:family="paragraph" style:parent-style-name="Standard">
      <style:paragraph-properties fo:margin-left="0.238cm" fo:margin-right="0cm" fo:margin-top="0cm" fo:margin-bottom="0cm" style:contextual-spacing="false" fo:text-indent="0cm" style:auto-text-indent="false"/>
    </style:style>
    <style:style style:name="P8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/>
    </style:style>
    <style:style style:name="P13" style:family="paragraph" style:parent-style-name="Standard">
      <style:paragraph-properties fo:margin-left="0.212cm" fo:margin-right="0cm" fo:margin-top="0cm" fo:margin-bottom="0cm" style:contextual-spacing="false" fo:line-height="200%" fo:text-indent="0cm" style:auto-text-indent="false"/>
      <style:text-properties fo:color="#000000" loext:opacity="100%" style:font-name="Times New Roman" fo:font-size="14pt" fo:font-weight="bold" style:font-size-asian="14pt" style:font-weight-asian="bold"/>
    </style:style>
    <style:style style:name="P14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4pt" style:font-size-asian="14pt"/>
    </style:style>
    <style:style style:name="P15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/>
      <style:text-properties fo:color="#000000" loext:opacity="100%" style:font-name="Times New Roman" fo:font-size="14pt" style:font-size-asian="14pt"/>
    </style:style>
    <style:style style:name="P16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4pt" style:font-size-asian="14pt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200%" fo:text-indent="0cm" style:auto-text-indent="false"/>
      <style:text-properties fo:color="#000000" loext:opacity="100%" style:font-name="Times New Roman" fo:font-size="14pt" style:font-size-asian="14pt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/>
      <style:text-properties fo:language="ru" fo:country="RU" officeooo:rsid="0009a60e" officeooo:paragraph-rsid="0009a60e"/>
    </style:style>
    <style:style style:name="P19" style:family="paragraph" style:parent-style-name="Standard" style:master-page-name="Converted1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0" style:family="paragraph" style:parent-style-name="Standard" style:master-page-name="Converted2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1" style:family="paragraph" style:parent-style-name="Standard" style:master-page-name="Converted3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2" style:family="paragraph" style:parent-style-name="Standard" style:master-page-name="Converted4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3" style:family="paragraph" style:parent-style-name="Standard" style:master-page-name="Converted5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4" style:family="paragraph" style:parent-style-name="Standard" style:master-page-name="Converted6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5" style:family="paragraph" style:parent-style-name="Standard" style:master-page-name="Converted8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6" style:family="paragraph" style:parent-style-name="Standard" style:master-page-name="Converted9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7" style:family="paragraph" style:parent-style-name="Standard" style:master-page-name="Converted10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8" style:family="paragraph" style:parent-style-name="Standard" style:master-page-name="Converted12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style:font-size-asian="14pt" style:font-weight-asian="bold"/>
    </style:style>
    <style:style style:name="P29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" fo:font-size="14pt" fo:language="ru" fo:country="RU" style:font-name-asian="Times New Roman1" style:font-size-asian="14pt" style:font-size-complex="14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4pt" fo:language="ru" fo:country="RU" style:font-name-asian="Times New Roman1" style:font-size-asian="14pt" style:font-size-complex="14pt"/>
    </style:style>
    <style:style style:name="P31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" fo:font-size="14pt" fo:language="ru" fo:country="RU" officeooo:rsid="0009a60e" officeooo:paragraph-rsid="0009a60e" style:font-name-asian="Times New Roman1" style:font-size-asian="14pt" style:font-size-complex="14pt"/>
    </style:style>
    <style:style style:name="P3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ru" fo:country="RU" officeooo:rsid="0009a60e" officeooo:paragraph-rsid="0009a60e" style:font-name-asian="Times New Roman1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language="ru" fo:country="RU" officeooo:rsid="0009a60e" officeooo:paragraph-rsid="0009a60e" style:font-name-asian="Times New Roman1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font-weight="bold" style:font-size-asian="12pt" style:font-weight-asian="bold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size-asian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4pt" style:font-size-asian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4pt" fo:font-weight="bold" style:font-size-asian="14pt" style:font-weight-asian="bold"/>
    </style:style>
    <style:style style:name="P40" style:family="paragraph" style:parent-style-name="Standard">
      <style:paragraph-properties fo:margin-left="0.238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41" style:family="paragraph" style:parent-style-name="Standard">
      <style:paragraph-properties fo:margin-left="0.238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size-asian="12pt"/>
    </style:style>
    <style:style style:name="P42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43" style:family="paragraph" style:parent-style-name="Standard" style:master-page-name="Converted13">
      <style:paragraph-properties style:page-number="auto"/>
    </style:style>
    <style:style style:name="T1" style:family="text">
      <style:text-properties fo:color="#000000" loext:opacity="100%" style:font-name="Times New Roman" fo:font-size="14pt" style:font-size-asian="14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/>
    </style:style>
    <style:style style:name="T3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4" style:family="text"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T5" style:family="text">
      <style:text-properties fo:color="#000000" loext:opacity="100%" style:font-name="Times New Roman" fo:font-size="12pt" style:font-size-asian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7" style:family="text">
      <style:text-properties fo:color="#333333" loext:opacity="100%" style:font-name="Times New Roman" fo:font-size="14pt" style:font-size-asian="14pt"/>
    </style:style>
    <style:style style:name="T8" style:family="text">
      <style:text-properties officeooo:rsid="0009a6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block-2935407"/><text:span text:style-name="T2">МИНИСТЕРСТВО ПРОСВЕЩЕНИЯ РОССИЙСКОЙ ФЕДЕРАЦИИ</text:span></text:p>
      <text:p text:style-name="P18"><text:span text:style-name="T2">Департамент образования Еврейской автономной области‌‌</text:span></text:p>
      <text:p text:style-name="P18"><text:span text:style-name="T2">Управление образования Смидовичского муниципального района</text:span></text:p>
      <text:p text:style-name="P18"><text:span text:style-name="T2">МБОУ СОШ № 18 п.Приамурский</text:span></text:p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РАССМОТРЕНО</text:p>
            <text:p text:style-name="P31">руководитель ШМО</text:p>
            <text:p text:style-name="P32">________________________ </text:p>
            <text:p text:style-name="P33"><text:span text:style-name="T8">Гордеева Е.Г.</text:span></text:p>
            <text:p text:style-name="P34">протокол № 1 </text:p>
            <text:p text:style-name="P34">от 30.08.2023 г.</text:p>
            <text:p text:style-name="P5"/>
          </table:table-cell>
          <table:table-cell table:style-name="Таблица1.A1" office:value-type="string">
            <text:p text:style-name="P29">СОГЛАСОВАНО</text:p>
            <text:p text:style-name="P31">заместитель директора по УВР</text:p>
            <text:p text:style-name="P32">________________________ </text:p>
            <text:p text:style-name="P35">Ребизова М.М.</text:p>
            <text:p text:style-name="P34">30.08.2023 г.</text:p>
            <text:p text:style-name="P5"/>
          </table:table-cell>
          <table:table-cell table:style-name="Таблица1.A1" office:value-type="string">
            <text:p text:style-name="P29">УТВЕРЖДЕНО</text:p>
            <text:p text:style-name="P31">директор школы</text:p>
            <text:p text:style-name="P32">________________________ </text:p>
            <text:p text:style-name="P35">Семенова И.А.</text:p>
            <text:p text:style-name="P34">приказ № 180 </text:p>
            <text:p text:style-name="P34">от 30.08.2023 г.</text:p>
            <text:p text:style-name="P5"/>
          </table:table-cell>
        </table:table-row>
      </table:table>
      <text:p text:style-name="P1"/>
      <text:p text:style-name="P14">‌</text:p>
      <text:p text:style-name="P1"/>
      <text:p text:style-name="P1"/>
      <text:p text:style-name="P1"/>
      <text:p text:style-name="P11">РАБОЧАЯ ПРОГРАММА</text:p>
      <text:p text:style-name="P15">(ID 418845)</text:p>
      <text:p text:style-name="P2"/>
      <text:p text:style-name="P11">учебного предмета «Информатика. Базовый уровень»</text:p>
      <text:p text:style-name="P15">для обучающихся 7–9 классов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​</text:span><text:span text:style-name="T2">‌ ‌</text:span><text:span text:style-name="T1">​</text:span></text:p>
      <text:p text:style-name="P1"/>
      <text:p text:style-name="P19"><text:bookmark-start text:name="Bookmark"/><text:bookmark-end text:name="block-2935407"/>ПОЯСНИТЕЛЬНАЯ ЗАПИСКА</text:p>
      <text:p text:style-name="P3"/>
      <text:p text:style-name="P38">Программа по информатике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, представленных в ФГОС ООО, а также федеральной рабочей программы воспитания.</text:p>
      <text:p text:style-name="P38">Программа по информатике даёт представление о целях, общей стратегии обучения, воспитания и развития обучающихся средствами информатики на базовом уровне, устанавливает обязательное предметное содержание, предусматривает его структурирование по разделам и темам.</text:p>
      <text:p text:style-name="P38">Программа по информатике определяет количественные и качественные характеристики учебного 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</text:p>
      <text:p text:style-name="P38">Программа по информатике является основой для составления авторских учебных программ, тематического планирования курса учителем.</text:p>
      <text:p text:style-name="P38">Целями изучения информатики на уровне основного общего образования являются: </text:p>
      <text:p text:style-name="P38">формирование основ мировоззрения, соответствующего современному уровню развития науки информатики, достижениям научно-технического прогресса и общественной практики, за счёт развития представлений об информации как о важнейшем стратегическом ресурсе развития личности, государства, общества, понимания роли информационных процессов, информационных ресурсов и информационных технологий в условиях цифровой трансформации многих сфер жизни современного общества;</text:p>
      <text:p text:style-name="P38">обеспечение условий, способствующих развитию алгоритмического мышления как необходимого условия профессиональной деятельности в современном информационном обществе, предполагающего способность обучающегося разбивать сложные задачи на более простые подзадачи, сравнивать новые задачи с задачами, решёнными ранее, определять шаги для достижения результата и так далее;</text:p>
      <text:p text:style-name="P38">формирование и развитие компетенций обучающихся в области использования информационно-коммуникационных технологий, в том числе знаний, умений и навыков работы с информацией, программирования, коммуникации в современных цифровых средах в условиях обеспечения информационной безопасности личности обучающегося;</text:p>
      <text:p text:style-name="P6"><text:span text:style-name="T1">воспитание ответственного и избирательного отношения к информации с учётом правовых и этических аспектов её распространения, стремления к продолжению образования в области информационных технологий и </text:span><text:soft-page-break/><text:span text:style-name="T1">созидательной деятельности с применением средств информационных технологий.</text:span></text:p>
      <text:p text:style-name="P38">Информатика в основном общем образовании отражает:</text:p>
      <text:p text:style-name="P38"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p>
      <text:p text:style-name="P38">основные области применения информатики, прежде всего информационные технологии, управление и социальную сферу;</text:p>
      <text:p text:style-name="P38">междисциплинарный характер информатики и информационной деятельности.</text:p>
      <text:p text:style-name="P38">Изучение информатики оказывает существенное влияние на формирование мировоззрения обучающегося, его жизненную позицию, закладывает основы понимания принципов функционирования и использования информационных технологий как необходимого инструмента практически любой деятельности и одного из наиболее значимых технологических достижений современной цивилизации. Многие предметные знания и способы деятельности, освоенные обучающимися при изучении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о есть ориентированы на формирование метапредметных и личностных результатов обучения.</text:p>
      <text:p text:style-name="P38">Основные задачи учебного предмета «Информатика» – сформировать у обучающихся: </text:p>
      <text:p text:style-name="P38">понимание принципов устройства и функционирования объектов цифрового окружения, представления об истории и тенденциях развития информатики периода цифровой трансформации современного общества;</text:p>
      <text:p text:style-name="P38">знания, умения и навыки грамотной постановки задач, возникающих в практической деятельности, для их решения с помощью информационных технологий, умения и навыки формализованного описания поставленных задач;</text:p>
      <text:p text:style-name="P38">базовые знания об информационном моделировании, в том числе о математическом моделировании;</text:p>
      <text:p text:style-name="P38">знание основных алгоритмических структур и умение применять эти знания для построения алгоритмов решения задач по их математическим моделям;</text:p>
      <text:p text:style-name="P38">умения и навыки составления простых программ по построенному алгоритму на одном из языков программирования высокого уровня;</text:p>
      <text:p text:style-name="P38"><text:soft-page-break/>умения и навыки эффективного использования основных типов прикладных программ (приложений) общего назначения и информационных систем для решения с их помощью практических задач, владение базовыми нормами информационной этики и права, основами информационной безопасности;</text:p>
      <text:p text:style-name="P38">умение грамотно интерпретировать результаты решения практических задач с помощью информационных технологий, применять полученные результаты в практической деятельности.</text:p>
      <text:p text:style-name="P38">Цели и задачи изучения информатики на уровне основного общего образования определяют структуру основного содержания учебного предмета в виде следующих четырёх тематических разделов:</text:p>
      <text:p text:style-name="P38">цифровая грамотность;</text:p>
      <text:p text:style-name="P38">теоретические основы информатики;</text:p>
      <text:p text:style-name="P38">алгоритмы и программирование;</text:p>
      <text:p text:style-name="P38">информационные технологии.</text:p>
      <text:p text:style-name="P6"><text:span text:style-name="T1">‌</text:span><text:bookmark-end text:name="Bookmark"/><text:span text:style-name="T1">На изучение информатики на базовом уровне отводится 102 часа: в 7 классе – 34 часа (1 час в неделю), в 8 классе – 34 часа (1 час в неделю), в 9 классе – 34 часа (1 час в неделю).</text:span><text:bookmark-start text:name="Bookmark1"/><text:span text:style-name="T1">‌‌</text:span></text:p>
      <text:p text:style-name="P38">​</text:p>
      <text:p text:style-name="P20"><text:bookmark-start text:name="Bookmark2"/><text:bookmark-end text:name="Bookmark1"/>СОДЕРЖАНИЕ ОБУЧЕНИЯ</text:p>
      <text:p text:style-name="P3"/>
      <text:p text:style-name="P12">7 КЛАСС</text:p>
      <text:p text:style-name="P3"/>
      <text:p text:style-name="P39">Цифровая грамотность</text:p>
      <text:p text:style-name="P39">Компьютер – универсальное устройство обработки данных</text:p>
      <text:p text:style-name="P38">Компьютер – универсальное вычислительное устройство, работающее по программе. Типы компьютеров: персональные компьютеры, встроенные компьютеры, суперкомпьютеры. Мобильные устройства.</text:p>
      <text:p text:style-name="P38">Основные компоненты компьютера и их назначение. Процессор. Оперативная и долговременная память. Устройства ввода и вывода. Сенсорный ввод, датчики мобильных устройств, средства биометрической аутентификации.</text:p>
      <text:p text:style-name="P38">История развития компьютеров и программного обеспечения. Поколения компьютеров. Современные тенденции развития компьютеров. Суперкомпьютеры.</text:p>
      <text:p text:style-name="P38">Параллельные вычисления.</text:p>
      <text:p text:style-name="P38">Персональный компьютер. Процессор и его характеристики (тактовая частота, разрядность). Оперативная память. Долговременная память. Устройства ввода и вывода. Объём хранимых данных (оперативная память компьютера, жёсткий и твердотельный диск, постоянная память смартфона) и скорость доступа для различных видов носителей.</text:p>
      <text:p text:style-name="P38">Техника безопасности и правила работы на компьютере.</text:p>
      <text:p text:style-name="P39">Программы и данные</text:p>
      <text:p text:style-name="P38">Программное обеспечение компьютера. Прикладное программное обеспечение. Системное программное обеспечение. Системы программирования. Правовая охрана программ и данных. Бесплатные и условно-бесплатные программы. Свободное программное обеспечение.</text:p>
      <text:p text:style-name="P38">Файлы и папки (каталоги). Принципы построения файловых систем. Полное имя файла (папки). Путь к файлу (папке). Работа с файлами и каталогами средствами операционной системы: создание, копирование, перемещение, переименование и удаление файлов и папок (каталогов). Типы файлов. Свойства файлов. Характерные размеры файлов различных типов (страница текста, электронная книга, фотография, запись песни, видеоклип, полнометражный фильм). Архивация данных. Использование программ-архиваторов. Файловый менеджер. Поиск файлов средствами операционной системы.</text:p>
      <text:p text:style-name="P38">Компьютерные вирусы и другие вредоносные программы. Программы для защиты от вирусов.</text:p>
      <text:p text:style-name="P39">Компьютерные сети</text:p>
      <text:p text:style-name="P38"><text:soft-page-break/>Объединение компьютеров в сеть. Сеть Интернет. Веб-страница, веб-сайт. Структура адресов веб-ресурсов. Браузер. Поисковые системы. Поиск информации по ключевым словам и по изображению. Достоверность информации, полученной из Интернета.</text:p>
      <text:p text:style-name="P38">Современные сервисы интернет-коммуникаций.</text:p>
      <text:p text:style-name="P38">Сетевой этикет, базовые нормы информационной этики и права при работе в Интернете. Стратегии безопасного поведения в Интернете.</text:p>
      <text:p text:style-name="P39">Теоретические основы информатики</text:p>
      <text:p text:style-name="P39">Информация и информационные процессы</text:p>
      <text:p text:style-name="P38">Информация – одно из основных понятий современной науки.</text:p>
      <text:p text:style-name="P38">Информация как сведения, предназначенные для восприятия человеком, и информация как данные, которые могут быть обработаны автоматизированной системой.</text:p>
      <text:p text:style-name="P38">Дискретность данных. Возможность описания непрерывных объектов и процессов с помощью дискретных данных.</text:p>
      <text:p text:style-name="P38">Информационные процессы – процессы, связанные с хранением, преобразованием и передачей данных.</text:p>
      <text:p text:style-name="P39">Представление информации</text:p>
      <text:p text:style-name="P38">Символ. Алфавит. Мощность алфавита. Разнообразие языков и алфавитов. Естественные и формальные языки. Алфавит текстов на русском языке. Двоичный алфавит. Количество всевозможных слов (кодовых комбинаций) фиксированной длины в двоичном алфавите. Преобразование любого алфавита к двоичному. Количество различных слов фиксированной длины в алфавите определённой мощности.</text:p>
      <text:p text:style-name="P38">Кодирование символов одного алфавита с помощью кодовых слов в другом алфавите, кодовая таблица, декодирование.</text:p>
      <text:p text:style-name="P38">Двоичный код. Представление данных в компьютере как текстов в двоичном алфавите.</text:p>
      <text:p text:style-name="P38">Информационный объём данных. Бит – минимальная единица количества информации – двоичный разряд. Единицы измерения информационного объёма данных. Бит, байт, килобайт, мегабайт, гигабайт.</text:p>
      <text:p text:style-name="P38">Скорость передачи данных. Единицы скорости передачи данных.</text:p>
      <text:p text:style-name="P38">Кодирование текстов. Равномерный код. Неравномерный код. Кодировка ASCII. Восьмибитные кодировки. Понятие о кодировках UNICODE. Декодирование сообщений с использованием равномерного и неравномерного кода. Информационный объём текста.</text:p>
      <text:p text:style-name="P38">Искажение информации при передаче.</text:p>
      <text:p text:style-name="P38">Общее представление о цифровом представлении аудиовизуальных и других непрерывных данных.</text:p>
      <text:p text:style-name="P38"><text:soft-page-break/>Кодирование цвета. Цветовые модели. Модель RGB. Глубина кодирования. Палитра.</text:p>
      <text:p text:style-name="P38">Растровое и векторное представление изображений. Пиксель. Оценка информационного объёма графических данных для растрового изображения.</text:p>
      <text:p text:style-name="P38">Кодирование звука. Разрядность и частота записи. Количество каналов записи.</text:p>
      <text:p text:style-name="P38">Оценка количественных параметров, связанных с представлением и хранением звуковых файлов.</text:p>
      <text:p text:style-name="P39">Информационные технологии</text:p>
      <text:p text:style-name="P39">Текстовые документы</text:p>
      <text:p text:style-name="P38">Текстовые документы и их структурные элементы (страница, абзац, строка, слово, символ).</text:p>
      <text:p text:style-name="P38">Текстовый процессор – инструмент создания, редактирования и форматирования текстов. Правила набора текста. Редактирование текста. Свойства символов. Шрифт. Типы шрифтов (рубленые, с засечками, моноширинные). Полужирное и курсивное начертание. Свойства абзацев: границы, абзацный отступ, интервал, выравнивание. Параметры страницы. Стилевое форматирование.</text:p>
      <text:p text:style-name="P38">Структурирование информации с помощью списков и таблиц. Многоуровневые списки. Добавление таблиц в текстовые документы.</text:p>
      <text:p text:style-name="P38">Вставка изображений в текстовые документы. Обтекание изображений текстом. Включение в текстовый документ диаграмм, формул, нумерации страниц, колонтитулов, ссылок и других элементов.</text:p>
      <text:p text:style-name="P38">Проверка правописания. Расстановка переносов. Голосовой ввод текста. Оптическое распознавание текста. Компьютерный перевод. Использование сервисов Интернета для обработки текста.</text:p>
      <text:p text:style-name="P39">Компьютерная графика</text:p>
      <text:p text:style-name="P38">Знакомство с графическими редакторами. Растровые рисунки. Использование графических примитивов.</text:p>
      <text:p text:style-name="P38">Операции редактирования графических объектов, в том числе цифровых фотографий: изменение размера, обрезка, поворот, отражение, работа с областями (выделение, копирование, заливка цветом), коррекция цвета, яркости и контрастности.</text:p>
      <text:p text:style-name="P38">Векторная графика. Создание векторных рисунков встроенными средствами текстового процессора или других программ (приложений). Добавление векторных рисунков в документы.</text:p>
      <text:p text:style-name="P39">Мультимедийные презентации</text:p>
      <text:p text:style-name="P38">Подготовка мультимедийных презентаций. Слайд. Добавление на слайд текста и изображений. Работа с несколькими слайдами.</text:p>
      <text:p text:style-name="P38"><text:soft-page-break/>Добавление на слайд аудиовизуальных данных. Анимация. Гиперссылки.</text:p>
      <text:p text:style-name="P3"/>
      <text:p text:style-name="P12">8 КЛАСС</text:p>
      <text:p text:style-name="P3"/>
      <text:p text:style-name="P39">Теоретические основы информатики</text:p>
      <text:p text:style-name="P39">Системы счисления</text:p>
      <text:p text:style-name="P38">Непозиционные и позиционные системы счисления. Алфавит. Основание. Развёрнутая форма записи числа. Перевод в десятичную систему чисел, записанных в других системах счисления.</text:p>
      <text:p text:style-name="P38">Римская система счисления.</text:p>
      <text:p text:style-name="P38">Двоичная система счисления. Перевод целых чисел в пределах от 0 до 1024 в двоичную систему счисления. Восьмеричная система счисления. Перевод чисел из восьмеричной системы в двоичную и десятичную системы и обратно. Шестнадцатеричная система счисления. Перевод чисел из шестнадцатеричной системы в двоичную, восьмеричную и десятичную системы и обратно.</text:p>
      <text:p text:style-name="P38">Арифметические операции в двоичной системе счисления.</text:p>
      <text:p text:style-name="P39">Элементы математической логики</text:p>
      <text:p text:style-name="P38">Логические высказывания. Логические значения высказываний. Элементарные и составные высказывания. Логические операции: «и» (конъюнкция, логическое умножение), «или» (дизъюнкция, логическое сложение), «не» (логическое отрицание). Приоритет логических операций. Определение истинности составного высказывания, если известны значения истинности входящих в него элементарных высказываний. Логические выражения. Правила записи логических выражений. Построение таблиц истинности логических выражений.</text:p>
      <text:p text:style-name="P38">Логические элементы. Знакомство с логическими основами компьютера.</text:p>
      <text:p text:style-name="P39">Алгоритмы и программирование</text:p>
      <text:p text:style-name="P39">Исполнители и алгоритмы. Алгоритмические конструкции</text:p>
      <text:p text:style-name="P38">Понятие алгоритма. Исполнители алгоритмов. Алгоритм как план управления исполнителем.</text:p>
      <text:p text:style-name="P38">Свойства алгоритма. Способы записи алгоритма (словесный, в виде блок-схемы, программа).</text:p>
      <text:p text:style-name="P38">Алгоритмические конструкции. Конструкция «следование». Линейный алгоритм. Ограниченность линейных алгоритмов: невозможность предусмотреть зависимость последовательности выполняемых действий от исходных данных.</text:p>
      <text:p text:style-name="P38"><text:soft-page-break/>Конструкция «ветвление»: полная и неполная формы. Выполнение и невыполнение условия (истинность и ложность высказывания). Простые и составные условия.</text:p>
      <text:p text:style-name="P38">Конструкция «повторения»: циклы с заданным числом повторений, с условием выполнения, с переменной цикла.</text:p>
      <text:p text:style-name="P38">Разработка для формального исполнителя алгоритма, приводящего к требуемому результату при конкретных исходных данных. Разработка несложных алгоритмов с использованием циклов и ветвлений для управления формальными исполнителями, такими как Робот, Черепашка, Чертёжник. Выполнение алгоритмов вручную и на компьютере. Синтаксические и логические ошибки. Отказы.</text:p>
      <text:p text:style-name="P39">Язык программирования</text:p>
      <text:p text:style-name="P38">Язык программирования (Python, C++, Паскаль, Java, C#, Школьный Алгоритмический Язык).</text:p>
      <text:p text:style-name="P38">Система программирования: редактор текста программ, транслятор, отладчик.</text:p>
      <text:p text:style-name="P38">Переменная: тип, имя, значение. Целые, вещественные и символьные переменные.</text:p>
      <text:p text:style-name="P38">Оператор присваивания. Арифметические выражения и порядок их вычисления. Операции с целыми числами: целочисленное деление, остаток от деления.</text:p>
      <text:p text:style-name="P38">Ветвления. Составные условия (запись логических выражений на изучаемом языке программирования). Нахождение минимума и максимума из двух, трёх и четырёх чисел. Решение квадратного уравнения, имеющего вещественные корни.</text:p>
      <text:p text:style-name="P38">Диалоговая отладка программ: пошаговое выполнение, просмотр значений величин, отладочный вывод, выбор точки останова.</text:p>
      <text:p text:style-name="P38">Цикл с условием. Алгоритм Евклида для нахождения наибольшего общего делителя двух натуральных чисел. Разбиение записи натурального числа в позиционной системе с основанием, меньшим или равным 10, на отдельные цифры. </text:p>
      <text:p text:style-name="P38">Цикл с переменной. Алгоритмы проверки делимости одного целого числа на другое, проверки натурального числа на простоту.</text:p>
      <text:p text:style-name="P38">Обработка символьных данных. Символьные (строковые) переменные. Посимвольная обработка строк. Подсчёт частоты появления символа в строке. Встроенные функции для обработки строк.</text:p>
      <text:p text:style-name="P39">Анализ алгоритмов</text:p>
      <text:p text:style-name="P38"><text:soft-page-break/>Определение возможных результатов работы алгоритма при данном множестве входных данных, определение возможных входных данных, приводящих к данному результату.</text:p>
      <text:p text:style-name="P3"/>
      <text:p text:style-name="P12">9 КЛАСС</text:p>
      <text:p text:style-name="P3"/>
      <text:p text:style-name="P39">Цифровая грамотность</text:p>
      <text:p text:style-name="P39">Глобальная сеть Интернет и стратегии безопасного поведения в ней</text:p>
      <text:p text:style-name="P38">Глобальная сеть Интернет. IP-адреса узлов. Сетевое хранение данных. Методы индивидуального и коллективного размещения новой информации в Интернете. Большие данные (интернет-данные, в частности данные социальных сетей).</text:p>
      <text:p text:style-name="P38">Понятие об информационной безопасности. Угрозы информационной безопасности при работе в глобальной сети и методы противодействия им. Правила безопасной аутентификации. Защита личной информации в Интернете. Безопасные стратегии поведения в Интернете. Предупреждение вовлечения в деструктивные и криминальные формы сетевой активности (кибербуллинг, фишинг и другие формы).</text:p>
      <text:p text:style-name="P39">Работа в информационном пространстве</text:p>
      <text:p text:style-name="P38">Виды деятельности в Интернете, интернет-сервисы: коммуникационные сервисы (почтовая служба, видео-конференц-связь и другие), справочные службы (карты, расписания и другие), поисковые службы, службы обновления программного обеспечения и другие службы. Сервисы государственных услуг. Облачные хранилища данных. Средства совместной разработки документов (онлайн-офисы). Программное обеспечение как веб-сервис: онлайновые текстовые и графические редакторы, среды разработки программ.</text:p>
      <text:p text:style-name="P39">Теоретические основы информатики</text:p>
      <text:p text:style-name="P39">Моделирование как метод познания</text:p>
      <text:p text:style-name="P38">Модель. Задачи, решаемые с помощью моделирования. Классификации моделей. Материальные (натурные) и информационные модели. Непрерывные и дискретные модели. Имитационные модели. Игровые модели. Оценка адекватности модели моделируемому объекту и целям моделирования. </text:p>
      <text:p text:style-name="P38">Табличные модели. Таблица как представление отношения.</text:p>
      <text:p text:style-name="P38">Базы данных. Отбор в таблице строк, удовлетворяющих заданному условию.</text:p>
      <text:p text:style-name="P6"><text:span text:style-name="T1">Граф. Вершина, ребро, путь. Ориентированные и неориентированные графы. Длина (вес) ребра. Весовая матрица графа. Длина пути между вершинами графа. Поиск оптимального пути в графе. Начальная вершина </text:span><text:soft-page-break/><text:span text:style-name="T1">(источник) и конечная вершина (сток) в ориентированном графе. Вычисление количества путей в направленном ациклическом графе.</text:span></text:p>
      <text:p text:style-name="P38">Дерево. Корень, вершина (узел), лист, ребро (дуга) дерева. Высота дерева. Поддерево. Примеры использования деревьев. Перебор вариантов с помощью дерева.</text:p>
      <text:p text:style-name="P38">Понятие математической модели. Задачи, решаемые с помощью математического (компьютерного) моделирования. Отличие математической модели от натурной модели и от словесного (литературного) описания объекта.</text:p>
      <text:p text:style-name="P38">Этапы компьютерного моделирования: постановка задачи, построение математической модели, программная реализация, тестирование, проведение компьютерного эксперимента, анализ его результатов, уточнение модели.</text:p>
      <text:p text:style-name="P39">Алгоритмы и программирование</text:p>
      <text:p text:style-name="P39">Разработка алгоритмов и программ</text:p>
      <text:p text:style-name="P38">Разбиение задачи на подзадачи. Составление алгоритмов и программ с использованием ветвлений, циклов и вспомогательных алгоритмов для управления исполнителем Робот или другими исполнителями, такими как Черепашка, Чертёжник и другими.</text:p>
      <text:p text:style-name="P38">Табличные величины (массивы). Одномерные массивы. Составление и отладка программ, реализующих типовые алгоритмы обработки одномерных числовых массивов, на одном из языков программирования (Python, C++, Паскаль, Java, C#, Школьный Алгоритмический Язык): заполнение числового массива случайными числами, в соответствии с формулой или путём ввода чисел, нахождение суммы элементов массива, линейный поиск заданного значения в массиве, подсчёт элементов массива, удовлетворяющих заданному условию, нахождение минимального (максимального) элемента массива. Сортировка массива.</text:p>
      <text:p text:style-name="P38">Обработка потока данных: вычисление количества, суммы, среднего арифметического, минимального и максимального значения элементов последовательности, удовлетворяющих заданному условию.</text:p>
      <text:p text:style-name="P39">Управление</text:p>
      <text:p text:style-name="P38">Управление. Сигнал. Обратная связь. Получение сигналов от цифровых датчиков (касания, расстояния, света, звука и другого). Примеры использования принципа обратной связи в системах управления техническими устройствами с помощью датчиков, в том числе в робототехнике.</text:p>
      <text:p text:style-name="P6"><text:span text:style-name="T1">Примеры роботизированных систем (система управления движением в транспортной системе, сварочная линия автозавода, автоматизированное </text:span><text:soft-page-break/><text:span text:style-name="T1">управление отоплением дома, автономная система управления транспортным средством и другие системы).</text:span></text:p>
      <text:p text:style-name="P39">Информационные технологии</text:p>
      <text:p text:style-name="P39">Электронные таблицы</text:p>
      <text:p text:style-name="P38">Понятие об электронных таблицах. Типы данных в ячейках электронной таблицы. Редактирование и форматирование таблиц. Встроенные функции для поиска максимума, минимума, суммы и среднего арифметического. Сортировка данных в выделенном диапазоне. Построение диаграмм (гистограмма, круговая диаграмма, точечная диаграмма). Выбор типа диаграммы.</text:p>
      <text:p text:style-name="P38">Преобразование формул при копировании. Относительная, абсолютная и смешанная адресация.</text:p>
      <text:p text:style-name="P38">Условные вычисления в электронных таблицах. Суммирование и подсчёт значений, отвечающих заданному условию. Обработка больших наборов данных. Численное моделирование в электронных таблицах.</text:p>
      <text:p text:style-name="P39">Информационные технологии в современном обществе</text:p>
      <text:p text:style-name="P38">Роль информационных технологий в развитии экономики мира, страны, региона. Открытые образовательные ресурсы.</text:p>
      <text:p text:style-name="P16">Профессии, связанные с информатикой и информационными технологиями: веб-дизайнер, программист, разработчик мобильных приложений, тестировщик, архитектор программного обеспечения, специалист по анализу данных, системный администратор.</text:p>
      <text:p text:style-name="P21"><text:bookmark-start text:name="Bookmark3"/><text:bookmark-end text:name="Bookmark2"/>ПЛАНИРУЕМЫЕ РЕЗУЛЬТАТЫ ОСВОЕНИЯ ПРОГРАММЫ ПО ИНФОРМАТИКЕ НА УРОВНЕ ОСНОВНОГО ОБЩЕГО ОБРАЗОВАНИЯ</text:p>
      <text:p text:style-name="P3"/>
      <text:p text:style-name="P38">Изучение информатики на уровне основного общего образования направлено на достижение обучающимися личностных, метапредметных и предметных результатов освоения содержания учебного предмета.</text:p>
      <text:p text:style-name="P12">ЛИЧНОСТНЫЕ РЕЗУЛЬТАТЫ</text:p>
      <text:p text:style-name="P38">Личностные результаты имеют направленность на решение задач воспитания, развития и социализации обучающихся средствами учебного предмета.</text:p>
      <text:p text:style-name="P38">В результате изучения информатики на уровне основного общего образования у обучающегося будут сформированы следующие личностные результаты в части:</text:p>
      <text:p text:style-name="P39">1) патриотического воспитания:</text:p>
      <text:p text:style-name="P38">ценностное отношение к отечественному культурному, историческому и научному наследию, понимание значения информатики как науки в жизни современного общества, владение достоверной информацией о передовых мировых и отечественных достижениях в области информатики и информационных технологий, заинтересованность в научных знаниях о цифровой трансформации современного общества;</text:p>
      <text:p text:style-name="P39">2) духовно-нравственного воспитания:</text:p>
      <text:p text:style-name="P38">ориентация на моральные ценности и нормы в ситуациях нравственного выбора, готовность оценивать своё поведение и поступки, а также поведение и поступки других людей с позиции нравственных и правовых норм с учётом осознания последствий поступков, активное неприятие асоциальных поступков, в том числе в Интернете; </text:p>
      <text:p text:style-name="P39">3) гражданского воспитания:</text:p>
      <text:p text:style-name="P38">представление о социальных нормах и правилах межличностных отношений в коллективе, в том числе в социальных сообществах, соблюдение правил безопасности, в том числе навыков безопасного поведения в интернет-среде, готовность к разнообразной совместной деятельности при выполнении учебных, познавательных задач, создании учебных проектов, стремление к взаимопониманию и взаимопомощи в процессе этой учебной деятельности, готовность оценивать своё поведение и поступки своих товарищей с позиции нравственных и правовых норм с учётом осознания последствий поступков;</text:p>
      <text:p text:style-name="P39">4) ценностей научного познания:</text:p>
      <text:p text:style-name="P6"><text:span text:style-name="T1">сформированность мировоззренческих представлений об информации, информационных процессах и информационных технологиях, </text:span><text:soft-page-break/><text:span text:style-name="T1">соответствующих современному уровню развития науки и общественной практики и составляющих базовую основу для понимания сущности научной картины мира;</text:span></text:p>
      <text:p text:style-name="P38">интерес к обучению и познанию, любознательность, готовность и способность к самообразованию, осознанному выбору направленности и уровня обучения в дальнейшем;</text:p>
      <text:p text:style-name="P38">овладение основными навыками исследовательской деятельности, установка на осмысление опыта, наблюдений, поступков и стремление совершенствовать пути достижения индивидуального и коллективного благополучия;</text:p>
      <text:p text:style-name="P38">сформированность информационной культуры, в том числе навыков самостоятельной работы с учебными текстами, справочной литературой, разнообразными средствами информационных технологий, а также умения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39">5) формирования культуры здоровья:</text:p>
      <text:p text:style-name="P38">осознание ценности жизни, ответственное отношение к своему здоровью, установка на здоровый образ жизни, в том числе и за счёт освоения и соблюдения требований безопасной эксплуатации средств информационных и коммуникационных технологий;</text:p>
      <text:p text:style-name="P39">6) трудового воспитания:</text:p>
      <text:p text:style-name="P38">интерес к практическому изучению профессий и труда в сферах профессиональной деятельности, связанных с информатикой, программированием и информационными технологиями, основанными на достижениях науки информатики и научно-технического прогресса;</text:p>
      <text:p text:style-name="P38">осознанный выбор и построение индивидуальной траектории образования и жизненных планов с учётом личных и общественных интересов и потребностей;</text:p>
      <text:p text:style-name="P39">7) экологического воспитания:</text:p>
      <text:p text:style-name="P38">осознание глобального характера экологических проблем и путей их решения, в том числе с учётом возможностей информационных и коммуникационных технологий;</text:p>
      <text:p text:style-name="P39">8) адаптации обучающегося к изменяющимся условиям социальной и природной среды:</text:p>
      <text:p text:style-name="P38">освоение обучающимися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 том числе существующих в виртуальном пространстве.</text:p>
      <text:p text:style-name="P12"><text:soft-page-break/>МЕТАПРЕДМЕТНЫЕ РЕЗУЛЬТАТЫ</text:p>
      <text:p text:style-name="P3"/>
      <text:p text:style-name="P38">Метапредметные результаты освоения программы по информатике отражают овладение универсальными учебными действиями – познавательными, коммуникативными, регулятивными.</text:p>
      <text:p text:style-name="P3"/>
      <text:p text:style-name="P12">Познавательные универсальные учебные действия</text:p>
      <text:p text:style-name="P39">Базовые логические действия:</text:p>
      <text:p text:style-name="P38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ие рассуждения, делать умозаключения (индуктивные, дедуктивные и по аналогии) и выводы;</text:p>
      <text:p text:style-name="P38">умение создавать, применять и преобразовывать знаки и символы, модели и схемы для решения учебных и познавательных задач;</text:p>
      <text:p text:style-name="P38">самостоятельно 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p>
      <text:p text:style-name="P39">Базовые исследовательские действия:</text:p>
      <text:p text:style-name="P38">формулировать вопросы, фиксирующие разрыв между реальным и желательным состоянием ситуации, объекта, и самостоятельно устанавливать искомое и данное;</text:p>
      <text:p text:style-name="P38">оценивать на применимость и достоверность информацию, полученную в ходе исследования;</text:p>
      <text:p text:style-name="P38">прогнозировать возможное дальнейшее развитие процессов, событий и их последствия в аналогичных или сходных ситуациях, а также выдвигать предположения об их развитии в новых условиях и контекстах.</text:p>
      <text:p text:style-name="P39">Работа с информацией:</text:p>
      <text:p text:style-name="P38">выявлять дефицит информации, данных, необходимых для решения поставленной задачи;</text:p>
      <text:p text:style-name="P38">применять различные методы, инструменты и запросы при поиске и отборе информации или данных из источников с учётом предложенной учебной задачи и заданных критериев;</text:p>
      <text:p text:style-name="P38">выбирать, анализировать, систематизировать и интерпретировать информацию различных видов и форм представления;</text:p>
      <text:p text:style-name="P38">самостоятельно выбирать оптимальную форму представления информации и иллюстрировать решаемые задачи несложными схемами, диаграммами, иной графикой и их комбинациями;</text:p>
      <text:p text:style-name="P38">оценивать надёжность информации по критериям, предложенным учителем или сформулированным самостоятельно;</text:p>
      <text:p text:style-name="P38"><text:soft-page-break/>эффективно запоминать и систематизировать информацию.</text:p>
      <text:p text:style-name="P3"/>
      <text:p text:style-name="P12">Коммуникативные универсальные учебные действия</text:p>
      <text:p text:style-name="P39">Общение:</text:p>
      <text:p text:style-name="P38">сопоставлять свои суждения с суждениями других участников диалога, обнаруживать различие и сходство позиций;</text:p>
      <text:p text:style-name="P38">публично представлять результаты выполненного опыта (эксперимента, исследования, проекта);</text:p>
      <text:p text:style-name="P38">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.</text:p>
      <text:p text:style-name="P39">Совместная деятельность (сотрудничество):</text:p>
      <text:p text:style-name="P38">понимать и использовать преимущества командной и индивидуальной работы при решении конкретной проблемы, в том числе при создании информационного продукта;</text:p>
      <text:p text:style-name="P38">принимать цель совместной информационной деятельности по сбору, обработке, передаче, формализации информации, коллективно строить действия по её достижению: распределять роли, договариваться, обсуждать процесс и результат совместной работы;</text:p>
      <text:p text:style-name="P38">выполнять свою часть работы с информацией или информационным продуктом, достигая качественного результата по своему направлению и координируя свои действия с другими членами команды;</text:p>
      <text:p text:style-name="P38">оценивать качество своего вклада в общий информационный продукт по критериям, самостоятельно сформулированным участниками взаимодействия;</text:p>
      <text:p text:style-name="P38">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оставлению отчёта перед группой.</text:p>
      <text:p text:style-name="P3"/>
      <text:p text:style-name="P12">Регулятивные универсальные учебные действия</text:p>
      <text:p text:style-name="P39">Самоорганизация:</text:p>
      <text:p text:style-name="P38">выявлять в жизненных и учебных ситуациях проблемы, требующие решения;</text:p>
      <text:p text:style-name="P38">ориентироваться в различных подходах к принятию решений (индивидуальное принятие решений, принятие решений в группе);</text:p>
      <text:p text:style-name="P38">самостоятельно составлять алгоритм решения задачи (или его часть), выбирать способ решения учебной задачи с учётом имеющихся ресурсов и собственных возможностей, аргументировать предлагаемые варианты решений;</text:p>
      <text:p text:style-name="P38"><text:soft-page-break/>составлять план действий (план реализации намеченного алгоритма решения), корректировать предложенный алгоритм с учётом получения новых знаний об изучаемом объекте;</text:p>
      <text:p text:style-name="P38">делать выбор в условиях противоречивой информации и брать ответственность за решение.</text:p>
      <text:p text:style-name="P39">Самоконтроль (рефлексия):</text:p>
      <text:p text:style-name="P38">владеть способами самоконтроля, самомотивации и рефлексии;</text:p>
      <text:p text:style-name="P38">давать оценку ситуации и предлагать план её изменения;</text:p>
      <text:p text:style-name="P38">учитывать контекст и предвидеть трудности, которые могут возникнуть при решении учебной задачи, адаптировать решение к меняющимся обстоятельствам;</text:p>
      <text:p text:style-name="P38">объяснять причины достижения (недостижения) результатов информационной деятельности, давать оценку приобретённому опыту, уметь находить позитивное в произошедшей ситуации;</text:p>
      <text:p text:style-name="P38">вносить коррективы в деятельность на основе новых обстоятельств, изменившихся ситуаций, установленных ошибок, возникших трудностей;</text:p>
      <text:p text:style-name="P38">оценивать соответствие результата цели и условиям.</text:p>
      <text:p text:style-name="P39">Эмоциональный интеллект:</text:p>
      <text:p text:style-name="P38">ставить себя на место другого человека, понимать мотивы и намерения другого.</text:p>
      <text:p text:style-name="P39">Принятие себя и других:</text:p>
      <text:p text:style-name="P38">осознавать невозможность контролировать всё вокруг даже в условиях открытого доступа к любым объёмам информации.</text:p>
      <text:p text:style-name="P3"/>
      <text:p text:style-name="P12">ПРЕДМЕТНЫЕ РЕЗУЛЬТАТЫ</text:p>
      <text:p text:style-name="P3"/>
      <text:p text:style-name="P3"><text:span text:style-name="T1">К концу обучения </text:span><text:span text:style-name="T2">в 7 классе</text:span><text:span text:style-name="T1"> у обучающегося будут сформированы следующие умения:</text:span></text:p>
      <text:p text:style-name="P38">пояснять на примерах смысл понятий «информация», «информационный процесс», «обработка информации», «хранение информации», «передача информации»;</text:p>
      <text:p text:style-name="P38">кодировать и декодировать сообщения по заданным правилам, демонстрировать понимание основных принципов кодирования информации различной природы (текстовой, графической, аудио);</text:p>
      <text:p text:style-name="P38">сравнивать длины сообщений, записанных в различных алфавитах, оперировать единицами измерения информационного объёма и скорости передачи данных;</text:p>
      <text:p text:style-name="P38">оценивать и сравнивать размеры текстовых, графических, звуковых файлов и видеофайлов;</text:p>
      <text:p text:style-name="P38"><text:soft-page-break/>приводить примеры современных устройств хранения и передачи информации, сравнивать их количественные характеристики;</text:p>
      <text:p text:style-name="P38">выделять основные этапы в истории и понимать тенденции развития компьютеров и программного обеспечения;</text:p>
      <text:p text:style-name="P38">получать и использовать информацию о характеристиках персонального компьютера и его основных элементах (процессор, оперативная память, долговременная память, устройства ввода-вывода);</text:p>
      <text:p text:style-name="P38">соотносить характеристики компьютера с задачами, решаемыми с его помощью;</text:p>
      <text:p text:style-name="P38">ориентироваться в иерархической структуре файловой системы (записывать полное имя файла (каталога), путь к файлу (каталогу) по имеющемуся описанию файловой структуры некоторого информационного носителя);</text:p>
      <text:p text:style-name="P38">работать с файловой системой персонального компьютера с использованием графического интерфейса, а именно: создавать, копировать, перемещать, переименовывать, удалять и архивировать файлы и каталоги, использовать антивирусную программу;</text:p>
      <text:p text:style-name="P38">представлять результаты своей деятельности в виде структурированных иллюстрированных документов, мультимедийных презентаций;</text:p>
      <text:p text:style-name="P38">искать информацию в Интернете (в том числе, по ключевым словам, по изображению), критически относиться к найденной информации, осознавая опасность для личности и общества распространения вредоносной информации, в том числе экстремистского и террористического характера;</text:p>
      <text:p text:style-name="P38">понимать структуру адресов веб-ресурсов;</text:p>
      <text:p text:style-name="P38">использовать современные сервисы интернет-коммуникаций;</text:p>
      <text:p text:style-name="P38">соблюдать требования безопасной эксплуатации технических средств информационных и коммуникационных технологий, соблюдать сетевой этикет, базовые нормы информационной этики и права при работе с приложениями на любых устройствах и в Интернете, выбирать безопасные стратегии поведения в сети;</text:p>
      <text:p text:style-name="P38">применять методы профилактики негативного влияния средств информационных и коммуникационных технологий на здоровье пользователя.</text:p>
      <text:p text:style-name="P3"/>
      <text:p text:style-name="P3"><text:span text:style-name="T1">К концу обучения </text:span><text:span text:style-name="T2">в 8 классе</text:span><text:span text:style-name="T1"> у обучающегося будут сформированы следующие умения:</text:span></text:p>
      <text:p text:style-name="P38">пояснять на примерах различия между позиционными и непозиционными системами счисления;</text:p>
      <text:p text:style-name="P38"><text:soft-page-break/>записывать и сравнивать целые числа от 0 до 1024 в различных позиционных системах счисления (с основаниями 2, 8, 16), выполнять арифметические операции над ними;</text:p>
      <text:p text:style-name="P38">раскрывать смысл понятий «высказывание», «логическая операция», «логическое выражение»;</text:p>
      <text:p text:style-name="P38">записывать логические выражения с использованием дизъюнкции, конъюнкции и отрицания, определять истинность логических выражений, если известны значения истинности входящих в него переменных, строить таблицы истинности для логических выражений;</text:p>
      <text:p text:style-name="P38">раскрывать смысл понятий «исполнитель», «алгоритм», «программа», понимая разницу между употреблением этих терминов в обыденной речи и в информатике;</text:p>
      <text:p text:style-name="P38">описывать алгоритм решения задачи различными способами, в том числе в виде блок-схемы;</text:p>
      <text:p text:style-name="P38">составлять, выполнять вручную и на компьютере несложные алгоритмы с использованием ветвлений и циклов для управления исполнителями, такими как Робот, Черепашка, Чертёжник;</text:p>
      <text:p text:style-name="P38">использовать константы и переменные различных типов (числовых, логических, символьных), а также содержащие их выражения, использовать оператор присваивания;</text:p>
      <text:p text:style-name="P38">использовать при разработке программ логические значения, операции и выражения с ними;</text:p>
      <text:p text:style-name="P38">анализировать предложенные алгоритмы, в том числе определять, какие результаты возможны при заданном множестве исходных значений;</text:p>
      <text:p text:style-name="P38">создавать и отлаживать программы на одном из языков программирования (Python, C++, Паскаль, Java, C#, Школьный Алгоритмический Язык), реализующие несложные алгоритмы обработки числовых данных с использованием циклов и ветвлений, в том числе реализующие проверку делимости одного целого числа на другое, проверку натурального числа на простоту, выделения цифр из натурального числа.</text:p>
      <text:p text:style-name="P3"/>
      <text:p text:style-name="P3"><text:span text:style-name="T1">К концу обучения </text:span><text:span text:style-name="T2">в 9 классе</text:span><text:span text:style-name="T1"> у обучающегося будут сформированы следующие умения:</text:span></text:p>
      <text:p text:style-name="P38">разбивать задачи на подзадачи, составлять, выполнять вручную и на компьютере несложные алгоритмы с использованием ветвлений, циклов и вспомогательных алгоритмов для управления исполнителями, такими как Робот, Черепашка, Чертёжник;</text:p>
      <text:p text:style-name="P6"><text:span text:style-name="T1">составлять и отлаживать программы, реализующие типовые алгоритмы обработки числовых последовательностей или одномерных числовых массивов (поиск максимумов, минимумов, суммы или количества элементов с </text:span><text:soft-page-break/><text:span text:style-name="T1">заданными свойствами) на одном из языков программирования (Python, C++, Паскаль, Java, C#, Школьный Алгоритмический Язык);</text:span></text:p>
      <text:p text:style-name="P38">раскрывать смысл понятий «модель», «моделирование», определять виды моделей, оценивать адекватность модели моделируемому объекту и целям моделирования;</text:p>
      <text:p text:style-name="P38">использовать графы и деревья для моделирования систем сетевой и иерархической структуры, находить кратчайший путь в графе;</text:p>
      <text:p text:style-name="P38">выбирать способ представления данных в соответствии с поставленной задачей (таблицы, схемы, графики, диаграммы) с использованием соответствующих программных средств обработки данных;</text:p>
      <text:p text:style-name="P38">использовать электронные таблицы для обработки, анализа и визуализации числовых данных, в том числе с выделением диапазона таблицы и упорядочиванием (сортировкой) его элементов;</text:p>
      <text:p text:style-name="P38">создавать и применять в электронных таблицах формулы для расчётов с использованием встроенных арифметических функций (суммирование и подсчёт значений, отвечающих заданному условию, среднее арифметическое, поиск максимального и минимального значения), абсолютной, относительной, смешанной адресации;</text:p>
      <text:p text:style-name="P38">использовать электронные таблицы для численного моделирования в простых задачах из разных предметных областей;</text:p>
      <text:p text:style-name="P38">использовать современные интернет-сервисы (в том числе коммуникационные сервисы, облачные хранилища данных, онлайн-программы (текстовые и графические редакторы, среды разработки)) в учебной и повседневной деятельности;</text:p>
      <text:p text:style-name="P38">приводить примеры использования геоинформационных сервисов, сервисов государственных услуг, образовательных сервисов Интернета в учебной и повседневной деятельности;</text:p>
      <text:p text:style-name="P38">использовать различные средства защиты от вредоносного программного обеспечения, защищать персональную информацию от несанкционированного доступа и его последствий (разглашения, подмены, утраты данных) с учётом основных технологических и социально-психологических аспектов использования сети Интернет (сетевая анонимность, цифровой след, аутентичность субъектов и ресурсов, опасность вредоносного кода);</text:p>
      <text:p text:style-name="P38">распознавать попытки и предупреждать вовлечение себя и окружающих в деструктивные и криминальные формы сетевой активности (в том числе кибербуллинг, фишинг).</text:p>
      <text:p text:style-name="P22"><text:bookmark-start text:name="Bookmark4"/><text:bookmark-end text:name="Bookmark3"/><text:s/>ТЕМАТИЧЕСКОЕ ПЛАНИРОВАНИЕ </text:p>
      <text:p text:style-name="P10"><text:s/>7 КЛАС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0">№ п/п </text:p>
            <text:p text:style-name="P7"/>
          </table:table-cell>
          <table:table-cell table:style-name="Таблица2.A1" table:number-rows-spanned="2" office:value-type="string">
            <text:p text:style-name="P40">Наименование разделов и тем программы </text:p>
            <text:p text:style-name="P7"/>
          </table:table-cell>
          <table:table-cell table:style-name="Таблица2.A1" table:number-columns-spanned="4" office:value-type="string">
            <text:p text:style-name="P36">Количество часов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0">Всего </text:p>
            <text:p text:style-name="P7"/>
          </table:table-cell>
          <table:table-cell table:style-name="Таблица2.A1" table:number-columns-spanned="2" office:value-type="string">
            <text:p text:style-name="P40">Контрольные работы </text:p>
            <text:p text:style-name="P7"/>
          </table:table-cell>
          <table:covered-table-cell/>
          <table:table-cell table:style-name="Таблица2.A1" office:value-type="string">
            <text:p text:style-name="P40">Практические работы </text:p>
            <text:p text:style-name="P7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Раздел 1.</text:span><text:span text:style-name="T5"> </text:span><text:span text:style-name="T6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7">1.1</text:p>
          </table:table-cell>
          <table:table-cell table:style-name="Таблица2.A1" office:value-type="string">
            <text:p text:style-name="P41">Компьютер – универсальное устройство обработки данных</text:p>
          </table:table-cell>
          <table:table-cell table:style-name="Таблица2.A1" office:value-type="string">
            <text:p text:style-name="P42"><text:s/>2 </text:p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7">1.2</text:p>
          </table:table-cell>
          <table:table-cell table:style-name="Таблица2.A1" office:value-type="string">
            <text:p text:style-name="P41">Программы и данные</text:p>
          </table:table-cell>
          <table:table-cell table:style-name="Таблица2.A1" office:value-type="string">
            <text:p text:style-name="P42"><text:s/>4 </text:p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7">1.3</text:p>
          </table:table-cell>
          <table:table-cell table:style-name="Таблица2.A1" office:value-type="string">
            <text:p text:style-name="P41">Компьютерные сети</text:p>
          </table:table-cell>
          <table:table-cell table:style-name="Таблица2.A1" office:value-type="string">
            <text:p text:style-name="P42"><text:s/>2 </text:p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1">Итого по разделу</text:p>
          </table:table-cell>
          <table:covered-table-cell/>
          <table:table-cell table:style-name="Таблица2.A1" office:value-type="string">
            <text:p text:style-name="P42"><text:s/>8 </text:p>
          </table:table-cell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Раздел 2.</text:span><text:span text:style-name="T5"> </text:span><text:span text:style-name="T6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7">2.1</text:p>
          </table:table-cell>
          <table:table-cell table:style-name="Таблица2.A1" office:value-type="string">
            <text:p text:style-name="P41">Информация и информационные процессы</text:p>
          </table:table-cell>
          <table:table-cell table:style-name="Таблица2.A1" office:value-type="string">
            <text:p text:style-name="P42"><text:s/>2 </text:p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7">2.2</text:p>
          </table:table-cell>
          <table:table-cell table:style-name="Таблица2.A1" office:value-type="string">
            <text:p text:style-name="P41">Представление информации</text:p>
          </table:table-cell>
          <table:table-cell table:style-name="Таблица2.A1" office:value-type="string">
            <text:p text:style-name="P42"><text:s/>9 </text:p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1">Итого по разделу</text:p>
          </table:table-cell>
          <table:covered-table-cell/>
          <table:table-cell table:style-name="Таблица2.A1" office:value-type="string">
            <text:p text:style-name="P42"><text:s/>11 </text:p>
          </table:table-cell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Раздел 3.</text:span><text:span text:style-name="T5"> </text:span><text:span text:style-name="T6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7">3.1</text:p>
          </table:table-cell>
          <table:table-cell table:style-name="Таблица2.A1" office:value-type="string">
            <text:p text:style-name="P41">Текстовые документы</text:p>
          </table:table-cell>
          <table:table-cell table:style-name="Таблица2.A1" office:value-type="string">
            <text:p text:style-name="P42"><text:s/>6 </text:p>
          </table:table-cell>
          <table:table-cell table:style-name="Таблица2.A1" table:number-columns-spanned="2" office:value-type="string">
            <text:p text:style-name="P42"><text:s/>1 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7">3.2</text:p>
          </table:table-cell>
          <table:table-cell table:style-name="Таблица2.A1" office:value-type="string">
            <text:p text:style-name="P41">Компьютерная графика</text:p>
          </table:table-cell>
          <table:table-cell table:style-name="Таблица2.A1" office:value-type="string">
            <text:p text:style-name="P42"><text:s/>4 </text:p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7">3.3</text:p>
          </table:table-cell>
          <table:table-cell table:style-name="Таблица2.A1" office:value-type="string">
            <text:p text:style-name="P41">Мультимедийные презентации</text:p>
          </table:table-cell>
          <table:table-cell table:style-name="Таблица2.A1" office:value-type="string">
            <text:p text:style-name="P42"><text:s/>3 </text:p>
          </table:table-cell>
          <table:table-cell table:style-name="Таблица2.A1" table:number-columns-spanned="2" office:value-type="string">
            <text:p text:style-name="P42"><text:s/>1 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1">Итого по разделу</text:p>
          </table:table-cell>
          <table:covered-table-cell/>
          <table:table-cell table:style-name="Таблица2.A1" office:value-type="string">
            <text:p text:style-name="P42"><text:s/>13 </text:p>
          </table:table-cell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41">Резервное время</text:p>
          </table:table-cell>
          <table:covered-table-cell/>
          <table:table-cell table:style-name="Таблица2.A1" office:value-type="string">
            <text:p text:style-name="P42"><text:s/>2 </text:p>
          </table:table-cell>
          <table:table-cell table:style-name="Таблица2.A1" office:value-type="string">
            <text:p text:style-name="P42"><text:s/>1 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1">ОБЩЕЕ КОЛИЧЕСТВО ЧАСОВ ПО ПРОГРАММЕ</text:p>
          </table:table-cell>
          <table:covered-table-cell/>
          <table:table-cell table:style-name="Таблица2.A1" office:value-type="string">
            <text:p text:style-name="P42"><text:s/>34 </text:p>
          </table:table-cell>
          <table:table-cell table:style-name="Таблица2.A1" office:value-type="string">
            <text:p text:style-name="P42"><text:s/>3 </text:p>
          </table:table-cell>
          <table:table-cell table:style-name="Таблица2.A1" office:value-type="string">
            <text:p text:style-name="P42"><text:s/>0 </text:p>
          </table:table-cell>
          <table:table-cell table:style-name="Таблица2.A1" office:value-type="string">
            <text:p text:style-name="Standard"/>
          </table:table-cell>
        </table:table-row>
      </table:table>
      <text:p text:style-name="P23"><text:s/>8 КЛАСС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0">№ п/п </text:p>
            <text:p text:style-name="P7"/>
          </table:table-cell>
          <table:table-cell table:style-name="Таблица3.A1" table:number-rows-spanned="2" office:value-type="string">
            <text:p text:style-name="P40">Наименование разделов и тем программы </text:p>
            <text:p text:style-name="P7"/>
          </table:table-cell>
          <table:table-cell table:style-name="Таблица3.A1" table:number-columns-spanned="4" office:value-type="string">
            <text:p text:style-name="P36">Количество часов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table:number-columns-spanned="2" office:value-type="string">
            <text:p text:style-name="P40">Всего </text:p>
            <text:p text:style-name="P7"/>
          </table:table-cell>
          <table:covered-table-cell/>
          <table:table-cell table:style-name="Таблица3.A1" office:value-type="string">
            <text:p text:style-name="P40">Контрольные работы </text:p>
            <text:p text:style-name="P7"/>
          </table:table-cell>
          <table:table-cell table:style-name="Таблица3.A1" office:value-type="string">
            <text:p text:style-name="P40">Практические работы </text:p>
            <text:p text:style-name="P7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7"><text:span text:style-name="T6">Раздел 1.</text:span><text:span text:style-name="T5"> </text:span><text:span text:style-name="T6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7">1.1</text:p>
          </table:table-cell>
          <table:table-cell table:style-name="Таблица3.A1" office:value-type="string">
            <text:p text:style-name="P41">Системы счисления</text:p>
          </table:table-cell>
          <table:table-cell table:style-name="Таблица3.A1" table:number-columns-spanned="2" office:value-type="string">
            <text:p text:style-name="P42"><text:s/>6 </text:p>
          </table:table-cell>
          <table:covered-table-cell/>
          <table:table-cell table:style-name="Таблица3.A1" office:value-type="string">
            <text:p text:style-name="P42"><text:s/>1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37">1.2</text:p>
          </table:table-cell>
          <table:table-cell table:style-name="Таблица3.A1" office:value-type="string">
            <text:p text:style-name="P41">Элементы математической логики</text:p>
          </table:table-cell>
          <table:table-cell table:style-name="Таблица3.A1" table:number-columns-spanned="2" office:value-type="string">
            <text:p text:style-name="P42"><text:s/>6 </text:p>
          </table:table-cell>
          <table:covered-table-cell/>
          <table:table-cell table:style-name="Таблица3.A1" office:value-type="string">
            <text:p text:style-name="P42"><text:s/>1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1">Итого по разделу</text:p>
          </table:table-cell>
          <table:covered-table-cell/>
          <table:covered-table-cell/>
          <table:table-cell table:style-name="Таблица3.A1" office:value-type="string">
            <text:p text:style-name="P42"><text:s/>12 </text:p>
          </table:table-cell>
          <table:table-cell table:style-name="Таблица3.A1" table:number-columns-spanned="2" office:value-type="string">
            <text:p text:style-name="Standard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7"><text:span text:style-name="T6">Раздел 2.</text:span><text:span text:style-name="T5"> </text:span><text:span text:style-name="T6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7">2.1</text:p>
          </table:table-cell>
          <table:table-cell table:style-name="Таблица3.A1" office:value-type="string">
            <text:p text:style-name="P41">Исполнители и алгоритмы. Алгоритмические конструкции</text:p>
          </table:table-cell>
          <table:table-cell table:style-name="Таблица3.A1" table:number-columns-spanned="2" office:value-type="string">
            <text:p text:style-name="P42"><text:s/>10 </text:p>
          </table:table-cell>
          <table:covered-table-cell/>
          <table:table-cell table:style-name="Таблица3.A1" office:value-type="string">
            <text:p text:style-name="P42"><text:s/>1 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37">2.2</text:p>
          </table:table-cell>
          <table:table-cell table:style-name="Таблица3.A1" office:value-type="string">
            <text:p text:style-name="P41">Язык программирования</text:p>
          </table:table-cell>
          <table:table-cell table:style-name="Таблица3.A1" table:number-columns-spanned="2" office:value-type="string">
            <text:p text:style-name="P42"><text:s/>9 </text:p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37">2.3</text:p>
          </table:table-cell>
          <table:table-cell table:style-name="Таблица3.A1" office:value-type="string">
            <text:p text:style-name="P41">Анализ алгоритмов</text:p>
          </table:table-cell>
          <table:table-cell table:style-name="Таблица3.A1" table:number-columns-spanned="2" office:value-type="string">
            <text:p text:style-name="P42"><text:s/>2 </text:p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1">Итого по разделу</text:p>
          </table:table-cell>
          <table:covered-table-cell/>
          <table:covered-table-cell/>
          <table:table-cell table:style-name="Таблица3.A1" office:value-type="string">
            <text:p text:style-name="P42"><text:s/>21 </text:p>
          </table:table-cell>
          <table:table-cell table:style-name="Таблица3.A1" table:number-columns-spanned="2" office:value-type="string">
            <text:p text:style-name="Standard"/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41">Резервное время</text:p>
          </table:table-cell>
          <table:covered-table-cell/>
          <table:covered-table-cell/>
          <table:table-cell table:style-name="Таблица3.A1" office:value-type="string">
            <text:p text:style-name="P42"><text:s/>1 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1">ОБЩЕЕ КОЛИЧЕСТВО ЧАСОВ ПО ПРОГРАММЕ</text:p>
          </table:table-cell>
          <table:covered-table-cell/>
          <table:covered-table-cell/>
          <table:table-cell table:style-name="Таблица3.A1" office:value-type="string">
            <text:p text:style-name="P42"><text:s/>34 </text:p>
          </table:table-cell>
          <table:table-cell table:style-name="Таблица3.A1" office:value-type="string">
            <text:p text:style-name="P42"><text:s/>3 </text:p>
          </table:table-cell>
          <table:table-cell table:style-name="Таблица3.A1" office:value-type="string">
            <text:p text:style-name="P42"><text:s/>0 </text:p>
          </table:table-cell>
        </table:table-row>
      </table:table>
      <text:p text:style-name="P24"><text:s/>9 КЛАСС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0">№ п/п </text:p>
            <text:p text:style-name="P7"/>
          </table:table-cell>
          <table:table-cell table:style-name="Таблица4.A1" table:number-rows-spanned="2" office:value-type="string">
            <text:p text:style-name="P40">Наименование разделов и тем программы </text:p>
            <text:p text:style-name="P7"/>
          </table:table-cell>
          <table:table-cell table:style-name="Таблица4.A1" table:number-columns-spanned="4" office:value-type="string">
            <text:p text:style-name="P36">Количество часов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40">Всего </text:p>
            <text:p text:style-name="P7"/>
          </table:table-cell>
          <table:table-cell table:style-name="Таблица4.A1" table:number-columns-spanned="2" office:value-type="string">
            <text:p text:style-name="P40">Контрольные работы </text:p>
            <text:p text:style-name="P7"/>
          </table:table-cell>
          <table:covered-table-cell/>
          <table:table-cell table:style-name="Таблица4.A1" office:value-type="string">
            <text:p text:style-name="P40">Практические работы </text:p>
            <text:p text:style-name="P7"/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7"><text:span text:style-name="T6">Раздел 1.</text:span><text:span text:style-name="T5"> </text:span><text:span text:style-name="T6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7">1.1</text:p>
          </table:table-cell>
          <table:table-cell table:style-name="Таблица4.A1" office:value-type="string">
            <text:p text:style-name="P41">Глобальная сеть Интернет и стратегии безопасного поведения в ней</text:p>
          </table:table-cell>
          <table:table-cell table:style-name="Таблица4.A1" office:value-type="string">
            <text:p text:style-name="P42"><text:s/>3 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7">1.2</text:p>
          </table:table-cell>
          <table:table-cell table:style-name="Таблица4.A1" office:value-type="string">
            <text:p text:style-name="P41">Работа в информационном пространстве</text:p>
          </table:table-cell>
          <table:table-cell table:style-name="Таблица4.A1" office:value-type="string">
            <text:p text:style-name="P42"><text:s/>3 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1">Итого по разделу</text:p>
          </table:table-cell>
          <table:covered-table-cell/>
          <table:table-cell table:style-name="Таблица4.A1" office:value-type="string">
            <text:p text:style-name="P42"><text:s/>6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><text:span text:style-name="T6">Раздел 2.</text:span><text:span text:style-name="T5"> </text:span><text:span text:style-name="T6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7">2.1</text:p>
          </table:table-cell>
          <table:table-cell table:style-name="Таблица4.A1" office:value-type="string">
            <text:p text:style-name="P41">Моделирование как метод познания</text:p>
          </table:table-cell>
          <table:table-cell table:style-name="Таблица4.A1" office:value-type="string">
            <text:p text:style-name="P42"><text:s/>8 </text:p>
          </table:table-cell>
          <table:table-cell table:style-name="Таблица4.A1" table:number-columns-spanned="2" office:value-type="string">
            <text:p text:style-name="P42"><text:s/>1 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1">Итого по разделу</text:p>
          </table:table-cell>
          <table:covered-table-cell/>
          <table:table-cell table:style-name="Таблица4.A1" office:value-type="string">
            <text:p text:style-name="P42"><text:s/>8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><text:span text:style-name="T6">Раздел 3.</text:span><text:span text:style-name="T5"> </text:span><text:span text:style-name="T6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7">3.1</text:p>
          </table:table-cell>
          <table:table-cell table:style-name="Таблица4.A1" office:value-type="string">
            <text:p text:style-name="P41">Разработка алгоритмов и программ</text:p>
          </table:table-cell>
          <table:table-cell table:style-name="Таблица4.A1" office:value-type="string">
            <text:p text:style-name="P42"><text:s/>6 </text:p>
          </table:table-cell>
          <table:table-cell table:style-name="Таблица4.A1" table:number-columns-spanned="2" office:value-type="string">
            <text:p text:style-name="P42"><text:s/>1 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7">3.2</text:p>
          </table:table-cell>
          <table:table-cell table:style-name="Таблица4.A1" office:value-type="string">
            <text:p text:style-name="P41">Управление</text:p>
          </table:table-cell>
          <table:table-cell table:style-name="Таблица4.A1" office:value-type="string">
            <text:p text:style-name="P42"><text:s/>2 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1">Итого по разделу</text:p>
          </table:table-cell>
          <table:covered-table-cell/>
          <table:table-cell table:style-name="Таблица4.A1" office:value-type="string">
            <text:p text:style-name="P42"><text:s/>8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><text:span text:style-name="T6">Раздел 4.</text:span><text:span text:style-name="T5"> </text:span><text:span text:style-name="T6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7">4.1</text:p>
          </table:table-cell>
          <table:table-cell table:style-name="Таблица4.A1" office:value-type="string">
            <text:p text:style-name="P41">Электронные таблицы</text:p>
          </table:table-cell>
          <table:table-cell table:style-name="Таблица4.A1" office:value-type="string">
            <text:p text:style-name="P42"><text:s/>10 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7">4.2</text:p>
          </table:table-cell>
          <table:table-cell table:style-name="Таблица4.A1" office:value-type="string">
            <text:p text:style-name="P7"><text:span text:style-name="T5">Информационные технологии в современном обществе</text:span></text:p>
          </table:table-cell>
          <table:table-cell table:style-name="Таблица4.A1" office:value-type="string">
            <text:p text:style-name="P42"><text:s/>1 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1">Итого по разделу</text:p>
          </table:table-cell>
          <table:covered-table-cell/>
          <table:table-cell table:style-name="Таблица4.A1" office:value-type="string">
            <text:p text:style-name="P42"><text:s/>11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1">Резервное время</text:p>
          </table:table-cell>
          <table:covered-table-cell/>
          <table:table-cell table:style-name="Таблица4.A1" office:value-type="string">
            <text:p text:style-name="P42"><text:s/>1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1">ОБЩЕЕ КОЛИЧЕСТВО ЧАСОВ ПО ПРОГРАММЕ</text:p>
          </table:table-cell>
          <table:covered-table-cell/>
          <table:table-cell table:style-name="Таблица4.A1" office:value-type="string">
            <text:p text:style-name="P42"><text:s/>34 </text:p>
          </table:table-cell>
          <table:table-cell table:style-name="Таблица4.A1" office:value-type="string">
            <text:p text:style-name="P42"><text:s/>2 </text:p>
          </table:table-cell>
          <table:table-cell table:style-name="Таблица4.A1" office:value-type="string">
            <text:p text:style-name="P42"><text:s/>0 </text:p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25"><text:bookmark-start text:name="Bookmark5"/><text:bookmark-end text:name="Bookmark4"/><text:s/>ПОУРОЧНОЕ ПЛАНИРОВАНИЕ </text:p>
      <text:p text:style-name="P10"><text:s/>7 КЛАСС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40">№ п/п </text:p>
            <text:p text:style-name="P7"/>
          </table:table-cell>
          <table:table-cell table:style-name="Таблица5.A1" table:number-rows-spanned="2" office:value-type="string">
            <text:p text:style-name="P40">Тема урока </text:p>
            <text:p text:style-name="P7"/>
          </table:table-cell>
          <table:table-cell table:style-name="Таблица5.A1" table:number-columns-spanned="3" office:value-type="string">
            <text:p text:style-name="P36">Количество часов</text:p>
          </table:table-cell>
          <table:covered-table-cell/>
          <table:covered-table-cell/>
          <table:table-cell table:style-name="Таблица5.A1" table:number-rows-spanned="2" office:value-type="string">
            <text:p text:style-name="P40">Дата изучения </text:p>
            <text:p text:style-name="P7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0">Всего </text:p>
            <text:p text:style-name="P7"/>
          </table:table-cell>
          <table:table-cell table:style-name="Таблица5.A1" office:value-type="string">
            <text:p text:style-name="P40">Контрольные работы </text:p>
            <text:p text:style-name="P7"/>
          </table:table-cell>
          <table:table-cell table:style-name="Таблица5.A1" office:value-type="string">
            <text:p text:style-name="P40">Практические работы </text:p>
            <text:p text:style-name="P7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7">1</text:p>
          </table:table-cell>
          <table:table-cell table:style-name="Таблица5.A1" office:value-type="string">
            <text:p text:style-name="P41">Компьютер – универсальное вычислительное устройство, работающее по программе. Техника безопасности и правила работы на компьютере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</text:p>
          </table:table-cell>
          <table:table-cell table:style-name="Таблица5.A1" office:value-type="string">
            <text:p text:style-name="P41">История и современные тенденции развития компьютеров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3</text:p>
          </table:table-cell>
          <table:table-cell table:style-name="Таблица5.A1" office:value-type="string">
            <text:p text:style-name="P41">Программное обеспечение компьютера. Правовая охрана программ и данных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4</text:p>
          </table:table-cell>
          <table:table-cell table:style-name="Таблица5.A1" office:value-type="string">
            <text:p text:style-name="P41">Файлы и папки. Основные операции с файлами и папками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5</text:p>
          </table:table-cell>
          <table:table-cell table:style-name="Таблица5.A1" office:value-type="string">
            <text:p text:style-name="P41">Архивация данных. Использование программ-архиваторов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6</text:p>
          </table:table-cell>
          <table:table-cell table:style-name="Таблица5.A1" office:value-type="string">
            <text:p text:style-name="P41">Компьютерные вирусы и антивирусные программы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7</text:p>
          </table:table-cell>
          <table:table-cell table:style-name="Таблица5.A1" office:value-type="string">
            <text:p text:style-name="P41">Компьютерные сети. Поиск информации в сети Интернет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8</text:p>
          </table:table-cell>
          <table:table-cell table:style-name="Таблица5.A1" office:value-type="string">
            <text:p text:style-name="P41">Сервисы интернет-коммуникаций. Сетевой этикет. Стратегии безопасного поведения в Интернете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9</text:p>
          </table:table-cell>
          <table:table-cell table:style-name="Таблица5.A1" office:value-type="string">
            <text:p text:style-name="P41">Информация и данные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0</text:p>
          </table:table-cell>
          <table:table-cell table:style-name="Таблица5.A1" office:value-type="string">
            <text:p text:style-name="P41">Информационные процессы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1</text:p>
          </table:table-cell>
          <table:table-cell table:style-name="Таблица5.A1" office:value-type="string">
            <text:p text:style-name="P41">Разнообразие языков и алфавитов. Естественные и формальные языки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2</text:p>
          </table:table-cell>
          <table:table-cell table:style-name="Таблица5.A1" office:value-type="string">
            <text:p text:style-name="P41">Двоичный алфавит. Преобразование любого алфавита к двоичному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3</text:p>
          </table:table-cell>
          <table:table-cell table:style-name="Таблица5.A1" office:value-type="string">
            <text:p text:style-name="P41">Представление данных в компьютере как <text:soft-page-break/>текстов в двоичном алфавите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4</text:p>
          </table:table-cell>
          <table:table-cell table:style-name="Таблица5.A1" office:value-type="string">
            <text:p text:style-name="P41">Единицы измерения информации и скорости передачи данных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5</text:p>
          </table:table-cell>
          <table:table-cell table:style-name="Таблица5.A1" office:value-type="string">
            <text:p text:style-name="P41">Кодирование текстов. Равномерные и неравномерные коды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6</text:p>
          </table:table-cell>
          <table:table-cell table:style-name="Таблица5.A1" office:value-type="string">
            <text:p text:style-name="P41">Декодирование сообщений. Информационный объём текста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7</text:p>
          </table:table-cell>
          <table:table-cell table:style-name="Таблица5.A1" office:value-type="string">
            <text:p text:style-name="P41">Цифровое представление непрерывных данных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8</text:p>
          </table:table-cell>
          <table:table-cell table:style-name="Таблица5.A1" office:value-type="string">
            <text:p text:style-name="P41">Кодирование цвета. Оценка информационного объёма графических данных для растрового изображения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19</text:p>
          </table:table-cell>
          <table:table-cell table:style-name="Таблица5.A1" office:value-type="string">
            <text:p text:style-name="P41">Кодирование звука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0</text:p>
          </table:table-cell>
          <table:table-cell table:style-name="Таблица5.A1" office:value-type="string">
            <text:p text:style-name="P41">Резервный урок «Контрольная работа по теме "Представление информации"»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1</text:p>
          </table:table-cell>
          <table:table-cell table:style-name="Таблица5.A1" office:value-type="string">
            <text:p text:style-name="P41">Текстовые документы, их ввод и редактирование в текстовом процессоре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2</text:p>
          </table:table-cell>
          <table:table-cell table:style-name="Таблица5.A1" office:value-type="string">
            <text:p text:style-name="P41">Форматирование текстовых документов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3</text:p>
          </table:table-cell>
          <table:table-cell table:style-name="Таблица5.A1" office:value-type="string">
            <text:p text:style-name="P41">Параметры страницы. Списки и таблицы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4</text:p>
          </table:table-cell>
          <table:table-cell table:style-name="Таблица5.A1" office:value-type="string">
            <text:p text:style-name="P41">Вставка нетекстовых объектов в текстовые документы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5</text:p>
          </table:table-cell>
          <table:table-cell table:style-name="Таблица5.A1" office:value-type="string">
            <text:p text:style-name="P41">Интеллектуальные возможности современных систем обработки текстов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6</text:p>
          </table:table-cell>
          <table:table-cell table:style-name="Таблица5.A1" office:value-type="string">
            <text:p text:style-name="P41">Обобщение и систематизация знаний по теме «Текстовые документы». Проверочная работа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7</text:p>
          </table:table-cell>
          <table:table-cell table:style-name="Таблица5.A1" office:value-type="string">
            <text:p text:style-name="P41">Графический редактор. Растровые рисунки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8</text:p>
          </table:table-cell>
          <table:table-cell table:style-name="Таблица5.A1" office:value-type="string">
            <text:p text:style-name="P41">Операции редактирования графических объектов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29</text:p>
          </table:table-cell>
          <table:table-cell table:style-name="Таблица5.A1" office:value-type="string">
            <text:p text:style-name="P41">Векторная графика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30</text:p>
          </table:table-cell>
          <table:table-cell table:style-name="Таблица5.A1" office:value-type="string">
            <text:p text:style-name="P41">Обобщение и систематизация знаний по теме «Компьютерная графика»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7">31</text:p>
          </table:table-cell>
          <table:table-cell table:style-name="Таблица5.A1" office:value-type="string">
            <text:p text:style-name="P41">Подготовка мультимедийных презентаций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32</text:p>
          </table:table-cell>
          <table:table-cell table:style-name="Таблица5.A1" office:value-type="string">
            <text:p text:style-name="P41">Добавление на слайд аудиовизуальных данных, анимации и гиперссылок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33</text:p>
          </table:table-cell>
          <table:table-cell table:style-name="Таблица5.A1" office:value-type="string">
            <text:p text:style-name="P41">Обобщение и систематизация знаний по теме «Мультимедийные презентации». Проверочная работа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37">34</text:p>
          </table:table-cell>
          <table:table-cell table:style-name="Таблица5.A1" office:value-type="string">
            <text:p text:style-name="P41">Резервный урок. Обобщение и систематизация знаний</text:p>
          </table:table-cell>
          <table:table-cell table:style-name="Таблица5.A1" office:value-type="string">
            <text:p text:style-name="P42"><text:s/>1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1">ОБЩЕЕ КОЛИЧЕСТВО ЧАСОВ ПО ПРОГРАММЕ</text:p>
          </table:table-cell>
          <table:covered-table-cell/>
          <table:table-cell table:style-name="Таблица5.A1" office:value-type="string">
            <text:p text:style-name="P42"><text:s/>34 </text:p>
          </table:table-cell>
          <table:table-cell table:style-name="Таблица5.A1" office:value-type="string">
            <text:p text:style-name="P42"><text:s/>3 </text:p>
          </table:table-cell>
          <table:table-cell table:style-name="Таблица5.A1" office:value-type="string">
            <text:p text:style-name="P42"><text:s/>0 </text:p>
          </table:table-cell>
          <table:table-cell table:style-name="Таблица5.A1" office:value-type="string">
            <text:p text:style-name="Standard"/>
          </table:table-cell>
        </table:table-row>
      </table:table>
      <text:p text:style-name="P26"><text:s/>8 КЛАСС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40">№ п/п </text:p>
            <text:p text:style-name="P7"/>
          </table:table-cell>
          <table:table-cell table:style-name="Таблица6.A1" table:number-rows-spanned="2" office:value-type="string">
            <text:p text:style-name="P40">Тема урока </text:p>
            <text:p text:style-name="P7"/>
          </table:table-cell>
          <table:table-cell table:style-name="Таблица6.A1" table:number-columns-spanned="3" office:value-type="string">
            <text:p text:style-name="P36">Количество часов</text:p>
          </table:table-cell>
          <table:covered-table-cell/>
          <table:covered-table-cell/>
          <table:table-cell table:style-name="Таблица6.A1" table:number-rows-spanned="2" office:value-type="string">
            <text:p text:style-name="P40">Дата изучения </text:p>
            <text:p text:style-name="P7"/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40">Всего </text:p>
            <text:p text:style-name="P7"/>
          </table:table-cell>
          <table:table-cell table:style-name="Таблица6.A1" office:value-type="string">
            <text:p text:style-name="P40">Контрольные работы </text:p>
            <text:p text:style-name="P7"/>
          </table:table-cell>
          <table:table-cell table:style-name="Таблица6.A1" office:value-type="string">
            <text:p text:style-name="P40">Практические работы </text:p>
            <text:p text:style-name="P7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7">1</text:p>
          </table:table-cell>
          <table:table-cell table:style-name="Таблица6.A1" office:value-type="string">
            <text:p text:style-name="P41">Непозиционные и позиционные системы счисле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41">Развернутая форма записи числа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3</text:p>
          </table:table-cell>
          <table:table-cell table:style-name="Таблица6.A1" office:value-type="string">
            <text:p text:style-name="P41">Двоичная система счисления. Арифметические операции в двоичной системе счисле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4</text:p>
          </table:table-cell>
          <table:table-cell table:style-name="Таблица6.A1" office:value-type="string">
            <text:p text:style-name="P41">Восьмеричная система счисле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5</text:p>
          </table:table-cell>
          <table:table-cell table:style-name="Таблица6.A1" office:value-type="string">
            <text:p text:style-name="P41">Шестнадцатеричная система счисле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6</text:p>
          </table:table-cell>
          <table:table-cell table:style-name="Таблица6.A1" office:value-type="string">
            <text:p text:style-name="P41">Проверочная работа по теме «Системы счисления»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7</text:p>
          </table:table-cell>
          <table:table-cell table:style-name="Таблица6.A1" office:value-type="string">
            <text:p text:style-name="P41">Логические высказыва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8</text:p>
          </table:table-cell>
          <table:table-cell table:style-name="Таблица6.A1" office:value-type="string">
            <text:p text:style-name="P41">Логические операции «и», «или», «не»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9</text:p>
          </table:table-cell>
          <table:table-cell table:style-name="Таблица6.A1" office:value-type="string">
            <text:p text:style-name="P41">Определение истинности составного высказыва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0</text:p>
          </table:table-cell>
          <table:table-cell table:style-name="Таблица6.A1" office:value-type="string">
            <text:p text:style-name="P41">Таблицы истинности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1</text:p>
          </table:table-cell>
          <table:table-cell table:style-name="Таблица6.A1" office:value-type="string">
            <text:p text:style-name="P41">Логические элементы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2</text:p>
          </table:table-cell>
          <table:table-cell table:style-name="Таблица6.A1" office:value-type="string">
            <text:p text:style-name="P41">Контрольная работа по теме «Элементы математической логики»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3</text:p>
          </table:table-cell>
          <table:table-cell table:style-name="Таблица6.A1" office:value-type="string">
            <text:p text:style-name="P41">Понятие алгоритма. Исполнители алгоритмов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4</text:p>
          </table:table-cell>
          <table:table-cell table:style-name="Таблица6.A1" office:value-type="string">
            <text:p text:style-name="P41">Свойства алгоритма. Способы записи алгоритма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5</text:p>
          </table:table-cell>
          <table:table-cell table:style-name="Таблица6.A1" office:value-type="string">
            <text:p text:style-name="P41">Алгоритмическая конструкция «следование». Линейный алгоритм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6</text:p>
          </table:table-cell>
          <table:table-cell table:style-name="Таблица6.A1" office:value-type="string">
            <text:p text:style-name="P41">Алгоритмическая конструкция «ветвление»: полная и неполная формы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7</text:p>
          </table:table-cell>
          <table:table-cell table:style-name="Таблица6.A1" office:value-type="string">
            <text:p text:style-name="P41">Алгоритмическая конструкция «повторение»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7">18</text:p>
          </table:table-cell>
          <table:table-cell table:style-name="Таблица6.A1" office:value-type="string">
            <text:p text:style-name="P41">Формальное исполнение алгоритма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19</text:p>
          </table:table-cell>
          <table:table-cell table:style-name="Таблица6.A1" office:value-type="string">
            <text:p text:style-name="P41">Разработка несложных алгоритмов с использованием циклов для управления формальными исполнителями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0</text:p>
          </table:table-cell>
          <table:table-cell table:style-name="Таблица6.A1" office:value-type="string">
            <text:p text:style-name="P41">Разработка несложных алгоритмов с использованием циклов и ветвлений для управления формальными исполнителями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1</text:p>
          </table:table-cell>
          <table:table-cell table:style-name="Таблица6.A1" office:value-type="string">
            <text:p text:style-name="P41">Выполнение алгоритмов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2</text:p>
          </table:table-cell>
          <table:table-cell table:style-name="Таблица6.A1" office:value-type="string">
            <text:p text:style-name="P41">Обобщение и систематизация знаний. Контрольная работа по теме «Исполнители и алгоритмы. Алгоритмические конструкции»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3</text:p>
          </table:table-cell>
          <table:table-cell table:style-name="Таблица6.A1" office:value-type="string">
            <text:p text:style-name="P41">Язык программирования. Система программирова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4</text:p>
          </table:table-cell>
          <table:table-cell table:style-name="Таблица6.A1" office:value-type="string">
            <text:p text:style-name="P41">Переменные. Оператор присваива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5</text:p>
          </table:table-cell>
          <table:table-cell table:style-name="Таблица6.A1" office:value-type="string">
            <text:p text:style-name="P41">Программирование линейных алгоритмов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6</text:p>
          </table:table-cell>
          <table:table-cell table:style-name="Таблица6.A1" office:value-type="string">
            <text:p text:style-name="P41">Разработка программ, содержащих оператор ветвления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7</text:p>
          </table:table-cell>
          <table:table-cell table:style-name="Таблица6.A1" office:value-type="string">
            <text:p text:style-name="P41">Диалоговая отладка программ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8</text:p>
          </table:table-cell>
          <table:table-cell table:style-name="Таблица6.A1" office:value-type="string">
            <text:p text:style-name="P41">Цикл с условием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29</text:p>
          </table:table-cell>
          <table:table-cell table:style-name="Таблица6.A1" office:value-type="string">
            <text:p text:style-name="P41">Цикл с переменной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30</text:p>
          </table:table-cell>
          <table:table-cell table:style-name="Таблица6.A1" office:value-type="string">
            <text:p text:style-name="P41">Обработка символьных данных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31</text:p>
          </table:table-cell>
          <table:table-cell table:style-name="Таблица6.A1" office:value-type="string">
            <text:p text:style-name="P41">Обобщение и систематизация знаний по теме «Язык программирования»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32</text:p>
          </table:table-cell>
          <table:table-cell table:style-name="Таблица6.A1" office:value-type="string">
            <text:p text:style-name="P41">Анализ алгоритмов. Определение возможных результатов работы алгоритма при заданном множестве входных данных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33</text:p>
          </table:table-cell>
          <table:table-cell table:style-name="Таблица6.A1" office:value-type="string">
            <text:p text:style-name="P41">Анализ алгоритмов. Определение возможных входных данных, приводящих к данному результату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7">34</text:p>
          </table:table-cell>
          <table:table-cell table:style-name="Таблица6.A1" office:value-type="string">
            <text:p text:style-name="P41">Резервный урок. Обобщение и систематизация знаний и умений по курсу информатики 8 класса</text:p>
          </table:table-cell>
          <table:table-cell table:style-name="Таблица6.A1" office:value-type="string">
            <text:p text:style-name="P42"><text:s/>1 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</table:table-row>
        <text:soft-page-break/>
        <table:table-row table:style-name="Таблица6.1">
          <table:table-cell table:style-name="Таблица6.A1" table:number-columns-spanned="2" office:value-type="string">
            <text:p text:style-name="P41">ОБЩЕЕ КОЛИЧЕСТВО ЧАСОВ ПО ПРОГРАММЕ</text:p>
          </table:table-cell>
          <table:covered-table-cell/>
          <table:table-cell table:style-name="Таблица6.A1" office:value-type="string">
            <text:p text:style-name="P42"><text:s/>34 </text:p>
          </table:table-cell>
          <table:table-cell table:style-name="Таблица6.A1" office:value-type="string">
            <text:p text:style-name="P42"><text:s/>3 </text:p>
          </table:table-cell>
          <table:table-cell table:style-name="Таблица6.A1" office:value-type="string">
            <text:p text:style-name="P42"><text:s/>0 </text:p>
          </table:table-cell>
          <table:table-cell table:style-name="Таблица6.A1" office:value-type="string">
            <text:p text:style-name="Standard"/>
          </table:table-cell>
        </table:table-row>
      </table:table>
      <text:p text:style-name="P27"><text:s/>9 КЛАСС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40">№ п/п </text:p>
            <text:p text:style-name="P7"/>
          </table:table-cell>
          <table:table-cell table:style-name="Таблица7.A1" table:number-rows-spanned="2" office:value-type="string">
            <text:p text:style-name="P40">Тема урока </text:p>
            <text:p text:style-name="P7"/>
          </table:table-cell>
          <table:table-cell table:style-name="Таблица7.A1" table:number-columns-spanned="3" office:value-type="string">
            <text:p text:style-name="P36">Количество часов</text:p>
          </table:table-cell>
          <table:covered-table-cell/>
          <table:covered-table-cell/>
          <table:table-cell table:style-name="Таблица7.A1" table:number-rows-spanned="2" office:value-type="string">
            <text:p text:style-name="P40">Дата изучения </text:p>
            <text:p text:style-name="P7"/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40">Всего </text:p>
            <text:p text:style-name="P7"/>
          </table:table-cell>
          <table:table-cell table:style-name="Таблица7.A1" office:value-type="string">
            <text:p text:style-name="P40">Контрольные работы </text:p>
            <text:p text:style-name="P7"/>
          </table:table-cell>
          <table:table-cell table:style-name="Таблица7.A1" office:value-type="string">
            <text:p text:style-name="P40">Практические работы </text:p>
            <text:p text:style-name="P7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41">Глобальная сеть Интернет. IP-адреса узлов. Большие данные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41">Информационная безопасность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41">Учет понятия об информационной безопасности при создании комплексных информационных объектов в виде веб-страниц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4</text:p>
          </table:table-cell>
          <table:table-cell table:style-name="Таблица7.A1" office:value-type="string">
            <text:p text:style-name="P41">Виды деятельности в сети Интернет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5</text:p>
          </table:table-cell>
          <table:table-cell table:style-name="Таблица7.A1" office:value-type="string">
            <text:p text:style-name="P41">Облачные технологии. Использование онлайн-офиса для разработки документов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6</text:p>
          </table:table-cell>
          <table:table-cell table:style-name="Таблица7.A1" office:value-type="string">
            <text:p text:style-name="P41">Обобщение и систематизация знаний по темам «Глобальная сеть Интернет и стратегии безопасного поведения в ней», «Работа в информационном пространстве»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7</text:p>
          </table:table-cell>
          <table:table-cell table:style-name="Таблица7.A1" office:value-type="string">
            <text:p text:style-name="P41">Модели и моделирование. Классификации моделей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8</text:p>
          </table:table-cell>
          <table:table-cell table:style-name="Таблица7.A1" office:value-type="string">
            <text:p text:style-name="P41">Табличные модели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9</text:p>
          </table:table-cell>
          <table:table-cell table:style-name="Таблица7.A1" office:value-type="string">
            <text:p text:style-name="P41">Разработка однотабличной базы данных. Составление запросов к базе данных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0</text:p>
          </table:table-cell>
          <table:table-cell table:style-name="Таблица7.A1" office:value-type="string">
            <text:p text:style-name="P41">Граф. Весовая матрица графа. Длина пути между вершинами графа. Вычисление количества путей в направленном ациклическом графе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1</text:p>
          </table:table-cell>
          <table:table-cell table:style-name="Таблица7.A1" office:value-type="string">
            <text:p text:style-name="P41">Дерево. Перебор вариантов с помощью дерева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2</text:p>
          </table:table-cell>
          <table:table-cell table:style-name="Таблица7.A1" office:value-type="string">
            <text:p text:style-name="P41">Математическое моделирование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3</text:p>
          </table:table-cell>
          <table:table-cell table:style-name="Таблица7.A1" office:value-type="string">
            <text:p text:style-name="P41">Этапы компьютерного моделирования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7">14</text:p>
          </table:table-cell>
          <table:table-cell table:style-name="Таблица7.A1" office:value-type="string">
            <text:p text:style-name="P41">Обобщение и систематизация знаний. Контрольная работа по теме «Моделирование как метод познания»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5</text:p>
          </table:table-cell>
          <table:table-cell table:style-name="Таблица7.A1" office:value-type="string">
            <text:p text:style-name="P41">Разбиение задачи на подзадачи. Составление алгоритмов и программ с использованием ветвлений, циклов и вспомогательных алгоритмов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6</text:p>
          </table:table-cell>
          <table:table-cell table:style-name="Таблица7.A1" office:value-type="string">
            <text:p text:style-name="P41">Одномерные массивы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7</text:p>
          </table:table-cell>
          <table:table-cell table:style-name="Таблица7.A1" office:value-type="string">
            <text:p text:style-name="P41">Типовые алгоритмы обработки массивов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8</text:p>
          </table:table-cell>
          <table:table-cell table:style-name="Таблица7.A1" office:value-type="string">
            <text:p text:style-name="P41">Сортировка массива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19</text:p>
          </table:table-cell>
          <table:table-cell table:style-name="Таблица7.A1" office:value-type="string">
            <text:p text:style-name="P41">Обработка потока данных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0</text:p>
          </table:table-cell>
          <table:table-cell table:style-name="Таблица7.A1" office:value-type="string">
            <text:p text:style-name="P41">Обобщение и систематизация знаний. Контрольная работа по теме «Разработка алгоритмов и программ»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1</text:p>
          </table:table-cell>
          <table:table-cell table:style-name="Таблица7.A1" office:value-type="string">
            <text:p text:style-name="P41">Управление. Сигнал. Обратная связь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2</text:p>
          </table:table-cell>
          <table:table-cell table:style-name="Таблица7.A1" office:value-type="string">
            <text:p text:style-name="P41">Роботизированные системы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3</text:p>
          </table:table-cell>
          <table:table-cell table:style-name="Таблица7.A1" office:value-type="string">
            <text:p text:style-name="P41">Электронные таблицы. Типы данных в ячейках электронной таблицы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4</text:p>
          </table:table-cell>
          <table:table-cell table:style-name="Таблица7.A1" office:value-type="string">
            <text:p text:style-name="P41">Редактирование и форматирование таблиц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5</text:p>
          </table:table-cell>
          <table:table-cell table:style-name="Таблица7.A1" office:value-type="string">
            <text:p text:style-name="P41">Встроенные функции для поиска максимума, минимума, суммы и среднего арифметического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6</text:p>
          </table:table-cell>
          <table:table-cell table:style-name="Таблица7.A1" office:value-type="string">
            <text:p text:style-name="P41">Сортировка и фильтрация данных в выделенном диапазоне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7</text:p>
          </table:table-cell>
          <table:table-cell table:style-name="Таблица7.A1" office:value-type="string">
            <text:p text:style-name="P41">Построение диаграмм и графиков в электронных таблицах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8</text:p>
          </table:table-cell>
          <table:table-cell table:style-name="Таблица7.A1" office:value-type="string">
            <text:p text:style-name="P41">Относительная, абсолютная и смешанная адресация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29</text:p>
          </table:table-cell>
          <table:table-cell table:style-name="Таблица7.A1" office:value-type="string">
            <text:p text:style-name="P41">Условные вычисления в электронных таблицах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30</text:p>
          </table:table-cell>
          <table:table-cell table:style-name="Таблица7.A1" office:value-type="string">
            <text:p text:style-name="P41">Обработка больших наборов данных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31</text:p>
          </table:table-cell>
          <table:table-cell table:style-name="Таблица7.A1" office:value-type="string">
            <text:p text:style-name="P41">Численное моделирование в электронных <text:soft-page-break/>таблицах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32</text:p>
          </table:table-cell>
          <table:table-cell table:style-name="Таблица7.A1" office:value-type="string">
            <text:p text:style-name="P41">Обобщение и систематизация знаний по теме «Электронные таблицы»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33</text:p>
          </table:table-cell>
          <table:table-cell table:style-name="Таблица7.A1" office:value-type="string">
            <text:p text:style-name="P41">Роль информационных технологий в развитии экономики мира, страны, региона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37">34</text:p>
          </table:table-cell>
          <table:table-cell table:style-name="Таблица7.A1" office:value-type="string">
            <text:p text:style-name="P41">Резервный урок. Обобщение и систематизация. Итоговое повторение</text:p>
          </table:table-cell>
          <table:table-cell table:style-name="Таблица7.A1" office:value-type="string">
            <text:p text:style-name="P42"><text:s/>1 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41">ОБЩЕЕ КОЛИЧЕСТВО ЧАСОВ ПО ПРОГРАММЕ</text:p>
          </table:table-cell>
          <table:covered-table-cell/>
          <table:table-cell table:style-name="Таблица7.A1" office:value-type="string">
            <text:p text:style-name="P42"><text:s/>34 </text:p>
          </table:table-cell>
          <table:table-cell table:style-name="Таблица7.A1" office:value-type="string">
            <text:p text:style-name="P42"><text:s/>2 </text:p>
          </table:table-cell>
          <table:table-cell table:style-name="Таблица7.A1" office:value-type="string">
            <text:p text:style-name="P42"><text:s/>0 </text:p>
          </table:table-cell>
          <table:table-cell table:style-name="Таблица7.A1" office:value-type="string">
            <text:p text:style-name="Standard"/>
          </table:table-cell>
        </table:table-row>
      </table:table>
      <text:p text:style-name="P28"><text:bookmark-start text:name="Bookmark6"/><text:bookmark-end text:name="Bookmark5"/>УЧЕБНО-МЕТОДИЧЕСКОЕ ОБЕСПЕЧЕНИЕ ОБРАЗОВАТЕЛЬНОГО ПРОЦЕССА</text:p>
      <text:p text:style-name="P13">ОБЯЗАТЕЛЬНЫЕ УЧЕБНЫЕ МАТЕРИАЛЫ ДЛЯ УЧЕНИКА</text:p>
      <text:p text:style-name="P17">​‌‌​</text:p>
      <text:p text:style-name="P17">​‌‌</text:p>
      <text:p text:style-name="P14">​</text:p>
      <text:p text:style-name="P13">МЕТОДИЧЕСКИЕ МАТЕРИАЛЫ ДЛЯ УЧИТЕЛЯ</text:p>
      <text:p text:style-name="P17">​‌‌​</text:p>
      <text:p text:style-name="P1"/>
      <text:p text:style-name="P13">ЦИФРОВЫЕ ОБРАЗОВАТЕЛЬНЫЕ РЕСУРСЫ И РЕСУРСЫ СЕТИ ИНТЕРНЕТ</text:p>
      <text:p text:style-name="P4"><text:span text:style-name="T1">​</text:span><text:span text:style-name="T7">​‌‌</text:span><text:span text:style-name="T1">​</text:span></text:p>
      <text:p text:style-name="P43"><text:bookmark-end text:name="Bookmark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248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1"/>
    <style:master-page style:name="Converted1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3-08-13T18:10:00</meta:creation-date>
    <dc:date>2023-09-06T21:35:15.277000000</dc:date>
    <meta:editing-duration>PT3M11S</meta:editing-duration>
    <meta:generator>LibreOffice/7.0.3.1$Windows_X86_64 LibreOffice_project/d7547858d014d4cf69878db179d326fc3483e082</meta:generator>
    <meta:document-statistic meta:table-count="7" meta:image-count="0" meta:object-count="0" meta:page-count="35" meta:paragraph-count="780" meta:word-count="5414" meta:character-count="45363" meta:non-whitespace-character-count="40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